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Mangal1" svg:font-family="Mangal"/>
    <style:font-face style:name="Courier New" svg:font-family="'Courier New'" style:font-adornments="Normale" style:font-family-generic="modern" style:font-pitch="fixed"/>
    <style:font-face style:name="Arial1" svg:font-family="Arial"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Normale" style:font-family-generic="swiss" style:font-pitch="variable"/>
    <style:font-face style:name="F" svg:font-family="" style:font-family-generic="system" style:font-pitch="variable"/>
    <style:font-face style:name="Arial3"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Heading_20_5">
      <style:paragraph-properties fo:text-align="justify" style:justify-single-word="false"/>
    </style:style>
    <style:style style:name="P2" style:family="paragraph" style:parent-style-name="Heading_20_2">
      <style:paragraph-properties fo:text-align="justify" style:justify-single-word="false"/>
    </style:style>
    <style:style style:name="P3" style:family="paragraph" style:parent-style-name="Standard">
      <style:text-properties style:font-name="Arial1" fo:font-size="14pt" fo:font-weight="bold" style:font-size-asian="14pt" style:font-weight-asian="bold" style:font-name-complex="Arial3" style:font-size-complex="14pt" style:font-weight-complex="bold"/>
    </style:style>
    <style:style style:name="P4" style:family="paragraph" style:parent-style-name="Standard">
      <style:paragraph-properties fo:text-align="justify" style:justify-single-word="false"/>
      <style:text-properties style:font-name="Arial1" fo:font-size="12pt" style:font-size-asian="12pt" style:font-name-complex="Arial3" style:font-size-complex="12pt"/>
    </style:style>
    <style:style style:name="P5" style:family="paragraph" style:parent-style-name="Standard">
      <style:text-properties style:font-name="Arial1" fo:font-size="12pt" fo:font-style="italic" style:font-size-asian="12pt" style:font-style-asian="italic" style:font-name-complex="Arial3" style:font-size-complex="12pt" style:font-style-complex="italic"/>
    </style:style>
    <style:style style:name="P6" style:family="paragraph" style:parent-style-name="Standard">
      <style:text-properties style:font-name="Arial1" fo:font-size="12pt" fo:font-weight="bold" style:font-size-asian="12pt" style:font-weight-asian="bold" style:font-name-complex="Arial3" style:font-size-complex="12pt" style:font-weight-complex="bold"/>
    </style:style>
    <style:style style:name="P7" style:family="paragraph" style:parent-style-name="Standard">
      <style:paragraph-properties fo:text-align="center" style:justify-single-word="false"/>
    </style:style>
    <style:style style:name="P8" style:family="paragraph" style:parent-style-name="Standard">
      <style:paragraph-properties fo:text-align="justify" style:justify-single-word="false"/>
    </style:style>
    <style:style style:name="P9" style:family="paragraph" style:parent-style-name="Standard">
      <style:paragraph-properties fo:margin-top="0cm" fo:margin-bottom="0cm" fo:line-height="100%"/>
    </style:style>
    <style:style style:name="P10" style:family="paragraph" style:parent-style-name="Standard">
      <style:paragraph-properties fo:margin-top="0cm" fo:margin-bottom="0cm" fo:line-height="100%" fo:text-align="justify" style:justify-single-word="false"/>
    </style:style>
    <style:style style:name="P11" style:family="paragraph" style:parent-style-name="Standard">
      <style:paragraph-properties fo:margin-top="0cm" fo:margin-bottom="0cm" fo:line-height="100%" fo:text-align="justify" style:justify-single-word="false">
        <style:tab-stops>
          <style:tab-stop style:position="11.642cm"/>
        </style:tab-stops>
      </style:paragraph-properties>
    </style:style>
    <style:style style:name="P12" style:family="paragraph" style:parent-style-name="Standard">
      <style:paragraph-properties fo:margin-top="0cm" fo:margin-bottom="0cm" fo:line-height="100%" fo:text-align="center" style:justify-single-word="false"/>
    </style:style>
    <style:style style:name="P13" style:family="paragraph" style:parent-style-name="Standard">
      <style:paragraph-properties fo:margin-top="0cm" fo:margin-bottom="0cm" fo:line-height="100%"/>
      <style:text-properties style:font-name="Arial1" fo:font-size="12pt" style:font-size-asian="12pt" style:font-name-complex="Arial3" style:font-size-complex="12pt"/>
    </style:style>
    <style:style style:name="P14" style:family="paragraph" style:parent-style-name="Standard">
      <style:paragraph-properties fo:margin-top="0cm" fo:margin-bottom="0cm" fo:line-height="100%" fo:text-align="justify" style:justify-single-word="false"/>
      <style:text-properties style:font-name="Arial1" fo:font-size="12pt" style:font-size-asian="12pt" style:font-name-complex="Arial3" style:font-size-complex="12pt"/>
    </style:style>
    <style:style style:name="P15" style:family="paragraph" style:parent-style-name="Standard">
      <style:paragraph-properties fo:margin-top="0cm" fo:margin-bottom="0cm" fo:line-height="100%" fo:text-align="justify" style:justify-single-word="false"/>
      <style:text-properties style:font-name="Arial1" fo:font-size="12pt" style:font-size-asian="12pt" style:font-name-complex="Arial3" style:font-size-complex="12pt" style:font-weight-complex="bold"/>
    </style:style>
    <style:style style:name="P16" style:family="paragraph" style:parent-style-name="Standard">
      <style:paragraph-properties fo:margin-top="0cm" fo:margin-bottom="0cm" fo:line-height="150%"/>
      <style:text-properties style:font-name="Arial1" fo:font-size="12pt" style:font-size-asian="12pt" style:font-name-complex="Arial3" style:font-size-complex="12pt"/>
    </style:style>
    <style:style style:name="P17" style:family="paragraph" style:parent-style-name="Standard">
      <style:paragraph-properties fo:margin-top="0cm" fo:margin-bottom="0cm" fo:line-height="100%" fo:text-align="center" style:justify-single-word="false"/>
      <style:text-properties style:font-name="Arial1" fo:font-size="12pt" fo:font-weight="bold" style:font-size-asian="12pt" style:font-weight-asian="bold" style:font-name-complex="Arial3" style:font-size-complex="12pt"/>
    </style:style>
    <style:style style:name="P18" style:family="paragraph" style:parent-style-name="Standard">
      <style:paragraph-properties fo:margin-top="0cm" fo:margin-bottom="0cm" fo:line-height="100%" fo:text-align="justify" style:justify-single-word="false"/>
      <style:text-properties style:font-name="Arial1" fo:font-size="12pt" fo:font-weight="bold" style:font-size-asian="12pt" style:font-weight-asian="bold" style:font-name-complex="Arial3" style:font-size-complex="12pt"/>
    </style:style>
    <style:style style:name="P19" style:family="paragraph" style:parent-style-name="Standard">
      <style:paragraph-properties fo:margin-top="0cm" fo:margin-bottom="0cm" fo:line-height="100%"/>
      <style:text-properties style:font-name="Arial1" fo:font-size="12pt" fo:font-weight="bold" style:font-size-asian="12pt" style:font-weight-asian="bold" style:font-name-complex="Arial3" style:font-size-complex="12pt" style:font-weight-complex="bold"/>
    </style:style>
    <style:style style:name="P20" style:family="paragraph" style:parent-style-name="Standard">
      <style:paragraph-properties fo:margin-top="0cm" fo:margin-bottom="0cm" fo:line-height="100%" fo:text-align="justify" style:justify-single-word="false"/>
      <style:text-properties style:font-name="Arial1" fo:font-size="12pt" fo:font-weight="bold" style:font-size-asian="12pt" style:font-weight-asian="bold" style:font-name-complex="Arial3" style:font-size-complex="12pt" style:font-weight-complex="bold"/>
    </style:style>
    <style:style style:name="P21" style:family="paragraph" style:parent-style-name="Standard">
      <style:paragraph-properties fo:margin-top="0cm" fo:margin-bottom="0cm" fo:line-height="100%" fo:text-align="center" style:justify-single-word="false"/>
      <style:text-properties style:font-name="Arial1" fo:font-size="12pt" fo:font-weight="bold" style:font-size-asian="12pt" style:font-weight-asian="bold" style:font-name-complex="Arial3" style:font-size-complex="12pt" style:font-weight-complex="bold"/>
    </style:style>
    <style:style style:name="P22" style:family="paragraph" style:parent-style-name="Standard">
      <style:paragraph-properties fo:margin-top="0cm" fo:margin-bottom="0cm" fo:line-height="100%" fo:text-align="justify" style:justify-single-word="false"/>
      <style:text-properties style:font-name="Arial1" fo:font-size="12pt" fo:font-style="italic" style:font-size-asian="12pt" style:font-style-asian="italic" style:font-name-complex="Arial3" style:font-size-complex="12pt" style:font-style-complex="italic"/>
    </style:style>
    <style:style style:name="P23" style:family="paragraph" style:parent-style-name="Standard">
      <style:paragraph-properties fo:margin-top="0cm" fo:margin-bottom="0cm" fo:line-height="100%" fo:text-align="justify" style:justify-single-word="false"/>
      <style:text-properties style:font-name="Arial1" fo:font-size="12pt" style:text-underline-style="solid" style:text-underline-width="auto" style:text-underline-color="font-color" fo:font-weight="bold" style:font-size-asian="12pt" style:font-weight-asian="bold" style:font-name-complex="Arial3" style:font-size-complex="12pt" style:font-weight-complex="bold"/>
    </style:style>
    <style:style style:name="P24" style:family="paragraph" style:parent-style-name="Standard">
      <style:paragraph-properties fo:margin-top="0cm" fo:margin-bottom="0cm" fo:line-height="100%"/>
      <style:text-properties style:font-name="Arial1" fo:font-size="3pt" style:font-size-asian="3pt" style:font-name-complex="Arial3" style:font-size-complex="3pt"/>
    </style:style>
    <style:style style:name="P25" style:family="paragraph" style:parent-style-name="Standard">
      <style:paragraph-properties fo:margin-top="0cm" fo:margin-bottom="0cm" fo:line-height="100%" fo:text-align="justify" style:justify-single-word="false"/>
      <style:text-properties style:font-name="Arial1" fo:font-size="3pt" style:font-size-asian="3pt" style:font-name-complex="Arial3" style:font-size-complex="3pt"/>
    </style:style>
    <style:style style:name="P26" style:family="paragraph" style:parent-style-name="Standard">
      <style:paragraph-properties fo:margin-top="0cm" fo:margin-bottom="0cm" fo:line-height="100%" fo:text-align="justify" style:justify-single-word="false"/>
      <style:text-properties style:font-name="Arial1" fo:font-size="8pt" fo:font-weight="bold" style:font-size-asian="8pt" style:font-weight-asian="bold" style:font-name-complex="Arial3" style:font-size-complex="8pt" style:font-weight-complex="bold"/>
    </style:style>
    <style:style style:name="P27" style:family="paragraph" style:parent-style-name="Standard">
      <style:paragraph-properties fo:margin-top="0cm" fo:margin-bottom="0cm" fo:line-height="100%"/>
      <style:text-properties style:font-name="Arial1" fo:font-size="5pt" fo:font-weight="bold" style:font-size-asian="5pt" style:font-weight-asian="bold" style:font-name-complex="Arial3" style:font-size-complex="5pt" style:font-weight-complex="bold"/>
    </style:style>
    <style:style style:name="P28" style:family="paragraph" style:parent-style-name="Standard">
      <style:paragraph-properties fo:margin-top="0cm" fo:margin-bottom="0cm" fo:line-height="100%" fo:text-align="justify" style:justify-single-word="false"/>
      <style:text-properties style:font-name="Arial1" fo:font-size="5pt" fo:font-weight="bold" style:font-size-asian="5pt" style:font-weight-asian="bold" style:font-name-complex="Arial3" style:font-size-complex="5pt" style:font-weight-complex="bold"/>
    </style:style>
    <style:style style:name="P29" style:family="paragraph" style:parent-style-name="Standard">
      <style:paragraph-properties fo:margin-top="0cm" fo:margin-bottom="0cm" fo:line-height="100%"/>
      <style:text-properties style:font-name="Arial1" fo:font-size="5pt" style:font-size-asian="5pt" style:font-name-complex="Arial3" style:font-size-complex="5pt"/>
    </style:style>
    <style:style style:name="P30" style:family="paragraph" style:parent-style-name="Standard">
      <style:paragraph-properties fo:margin-top="0cm" fo:margin-bottom="0cm" fo:line-height="100%"/>
      <style:text-properties style:font-name="Arial1" fo:font-size="5pt" style:text-underline-style="solid" style:text-underline-width="auto" style:text-underline-color="font-color" fo:font-weight="bold" style:font-size-asian="5pt" style:font-weight-asian="bold" style:font-name-complex="Arial3" style:font-size-complex="5pt" style:font-weight-complex="bold"/>
    </style:style>
    <style:style style:name="P31" style:family="paragraph" style:parent-style-name="Standard">
      <style:paragraph-properties fo:margin-top="0cm" fo:margin-bottom="0cm" fo:line-height="150%"/>
    </style:style>
    <style:style style:name="P32" style:family="paragraph" style:parent-style-name="Standard">
      <style:paragraph-properties fo:margin-top="0cm" fo:margin-bottom="0cm" fo:line-height="100%" fo:text-align="justify" style:justify-single-word="false"/>
      <style:text-properties fo:color="#000000" style:font-name="Arial1" fo:font-size="12pt" style:text-underline-style="solid" style:text-underline-width="auto" style:text-underline-color="font-color" fo:font-weight="bold" style:font-size-asian="12pt" style:font-weight-asian="bold" style:font-name-complex="Arial3" style:font-size-complex="12pt"/>
    </style:style>
    <style:style style:name="P33" style:family="paragraph" style:parent-style-name="Standard">
      <style:paragraph-properties fo:margin-top="0cm" fo:margin-bottom="0cm" fo:line-height="100%" fo:text-align="center" style:justify-single-word="false"/>
      <style:text-properties fo:color="#000000" style:font-name="Arial1" fo:font-size="12pt" fo:font-weight="bold" style:font-size-asian="12pt" style:font-weight-asian="bold" style:font-name-complex="Arial3" style:font-size-complex="12pt"/>
    </style:style>
    <style:style style:name="P34" style:family="paragraph" style:parent-style-name="Standard">
      <style:paragraph-properties fo:margin-top="0cm" fo:margin-bottom="0cm" fo:line-height="100%" fo:text-align="justify" style:justify-single-word="false"/>
      <style:text-properties fo:color="#000000" style:font-name="Arial1" fo:font-size="12pt" style:font-size-asian="12pt" style:font-name-complex="Arial3" style:font-size-complex="12pt"/>
    </style:style>
    <style:style style:name="P35" style:family="paragraph" style:parent-style-name="Standard">
      <style:paragraph-properties fo:margin-left="0.635cm" fo:margin-right="0cm" fo:margin-top="0cm" fo:margin-bottom="0cm" fo:line-height="100%" fo:text-align="justify" style:justify-single-word="false" fo:text-indent="0cm" style:auto-text-indent="false"/>
      <style:text-properties style:font-name="Arial1" fo:font-size="12pt" fo:font-weight="bold" style:font-size-asian="12pt" style:font-weight-asian="bold" style:font-name-complex="Arial3" style:font-size-complex="12pt"/>
    </style:style>
    <style:style style:name="P36" style:family="paragraph" style:parent-style-name="Standard">
      <style:paragraph-properties fo:margin-left="1.27cm" fo:margin-right="0cm" fo:margin-top="0cm" fo:margin-bottom="0cm" fo:line-height="100%" fo:text-align="justify" style:justify-single-word="false" fo:text-indent="0cm" style:auto-text-indent="false"/>
    </style:style>
    <style:style style:name="P37" style:family="paragraph" style:parent-style-name="Standard">
      <style:paragraph-properties fo:margin-left="1.27cm" fo:margin-right="0cm" fo:margin-top="0cm" fo:margin-bottom="0cm" fo:line-height="100%" fo:text-align="justify" style:justify-single-word="false" fo:text-indent="0cm" style:auto-text-indent="false"/>
      <style:text-properties style:font-name="Arial1" fo:font-size="5pt" fo:font-style="italic" style:font-size-asian="5pt" style:font-style-asian="italic" style:font-name-complex="Arial3" style:font-size-complex="5pt"/>
    </style:style>
    <style:style style:name="P38" style:family="paragraph" style:parent-style-name="Standard" style:master-page-name="First_20_Page">
      <style:paragraph-properties fo:text-align="center" style:justify-single-word="false" style:page-number="auto"/>
      <style:text-properties style:font-name="Arial1" fo:font-size="14pt" fo:font-weight="bold" style:font-size-asian="14pt" style:font-weight-asian="bold" style:font-name-complex="Arial3" style:font-size-complex="14pt" style:font-weight-complex="bold"/>
    </style:style>
    <style:style style:name="P39" style:family="paragraph" style:parent-style-name="List_20_Paragraph" style:list-style-name="WWNum13"/>
    <style:style style:name="P40" style:family="paragraph" style:parent-style-name="List_20_Paragraph" style:list-style-name="WWNum13">
      <style:paragraph-properties fo:text-align="justify" style:justify-single-word="false"/>
    </style:style>
    <style:style style:name="P41" style:family="paragraph" style:parent-style-name="List_20_Paragraph">
      <style:paragraph-properties fo:text-align="justify" style:justify-single-word="false"/>
      <style:text-properties style:font-name="Arial1" fo:font-size="12pt" fo:font-weight="bold" style:font-size-asian="12pt" style:font-weight-asian="bold" style:font-name-complex="Arial3" style:font-size-complex="12pt" style:font-weight-complex="bold"/>
    </style:style>
    <style:style style:name="P42" style:family="paragraph" style:parent-style-name="List_20_Paragraph">
      <style:paragraph-properties fo:margin-top="0cm" fo:margin-bottom="0cm" fo:line-height="100%"/>
    </style:style>
    <style:style style:name="P43" style:family="paragraph" style:parent-style-name="List_20_Paragraph" style:list-style-name="WWNum8">
      <style:paragraph-properties fo:margin-top="0cm" fo:margin-bottom="0cm" fo:line-height="100%"/>
    </style:style>
    <style:style style:name="P44" style:family="paragraph" style:parent-style-name="List_20_Paragraph">
      <style:paragraph-properties fo:margin-top="0cm" fo:margin-bottom="0cm" fo:line-height="100%" fo:text-align="justify" style:justify-single-word="false"/>
    </style:style>
    <style:style style:name="P45" style:family="paragraph" style:parent-style-name="List_20_Paragraph" style:list-style-name="WWNum10">
      <style:paragraph-properties fo:margin-top="0cm" fo:margin-bottom="0cm" fo:line-height="100%" fo:text-align="justify" style:justify-single-word="false"/>
    </style:style>
    <style:style style:name="P46" style:family="paragraph" style:parent-style-name="List_20_Paragraph" style:list-style-name="WWNum12">
      <style:paragraph-properties fo:margin-top="0cm" fo:margin-bottom="0cm" fo:line-height="100%" fo:text-align="justify" style:justify-single-word="false"/>
    </style:style>
    <style:style style:name="P47" style:family="paragraph" style:parent-style-name="List_20_Paragraph" style:list-style-name="WWNum15">
      <style:paragraph-properties fo:margin-top="0cm" fo:margin-bottom="0cm" fo:line-height="100%" fo:text-align="justify" style:justify-single-word="false"/>
    </style:style>
    <style:style style:name="P48" style:family="paragraph" style:parent-style-name="List_20_Paragraph">
      <style:paragraph-properties fo:margin-top="0cm" fo:margin-bottom="0cm" fo:line-height="100%"/>
      <style:text-properties style:font-name="Arial1" fo:font-size="3pt" fo:font-style="italic" style:font-size-asian="3pt" style:font-style-asian="italic" style:font-name-complex="Arial3" style:font-size-complex="3pt"/>
    </style:style>
    <style:style style:name="P49" style:family="paragraph" style:parent-style-name="List_20_Paragraph">
      <style:paragraph-properties fo:margin-top="0cm" fo:margin-bottom="0cm" fo:line-height="100%"/>
      <style:text-properties style:font-name="Arial1" fo:font-size="3pt" style:font-size-asian="3pt" style:font-name-complex="Arial3" style:font-size-complex="3pt"/>
    </style:style>
    <style:style style:name="P50" style:family="paragraph" style:parent-style-name="List_20_Paragraph">
      <style:paragraph-properties fo:margin-top="0cm" fo:margin-bottom="0cm" fo:line-height="100%" fo:text-align="justify" style:justify-single-word="false"/>
      <style:text-properties style:font-name="Arial1" fo:font-size="12pt" fo:font-weight="bold" style:font-size-asian="12pt" style:font-weight-asian="bold" style:font-name-complex="Arial3" style:font-size-complex="12pt"/>
    </style:style>
    <style:style style:name="P51" style:family="paragraph" style:parent-style-name="List_20_Paragraph">
      <style:paragraph-properties fo:margin-top="0cm" fo:margin-bottom="0cm" fo:line-height="100%"/>
      <style:text-properties style:font-name="Arial1" fo:font-size="12pt" style:font-size-asian="12pt" style:font-name-complex="Arial3" style:font-size-complex="12pt"/>
    </style:style>
    <style:style style:name="P52" style:family="paragraph" style:parent-style-name="List_20_Paragraph">
      <style:paragraph-properties fo:margin-left="2.501cm" fo:margin-right="0cm" fo:margin-top="0cm" fo:margin-bottom="0cm" fo:line-height="100%" fo:text-indent="-1.251cm" style:auto-text-indent="false"/>
    </style:style>
    <style:style style:name="P53" style:family="paragraph" style:parent-style-name="List_20_Paragraph">
      <style:paragraph-properties fo:margin-left="1.251cm" fo:margin-right="0cm" fo:margin-top="0cm" fo:margin-bottom="0cm" fo:line-height="100%" fo:text-indent="0cm" style:auto-text-indent="false"/>
    </style:style>
    <style:style style:name="P54" style:family="paragraph" style:parent-style-name="List_20_Paragraph" style:list-style-name="WWNum5">
      <style:paragraph-properties fo:margin-left="1.259cm" fo:margin-right="0cm" fo:margin-top="0cm" fo:margin-bottom="0cm" fo:line-height="150%" fo:text-indent="-0.63cm" style:auto-text-indent="false"/>
    </style:style>
    <style:style style:name="P55" style:family="paragraph" style:parent-style-name="List_20_Paragraph" style:list-style-name="WWNum3">
      <style:paragraph-properties fo:margin-left="1.259cm" fo:margin-right="0cm" fo:margin-top="0cm" fo:margin-bottom="0cm" fo:line-height="150%" fo:text-indent="-0.63cm" style:auto-text-indent="false"/>
    </style:style>
    <style:style style:name="P56" style:family="paragraph" style:parent-style-name="List_20_Paragraph" style:list-style-name="WWNum11">
      <style:paragraph-properties fo:margin-left="2cm" fo:margin-right="0cm" fo:margin-top="0cm" fo:margin-bottom="0cm" fo:line-height="100%" fo:text-align="justify" style:justify-single-word="false" fo:text-indent="-0.75cm" style:auto-text-indent="false"/>
    </style:style>
    <style:style style:name="T1" style:family="text">
      <style:text-properties style:font-name="Arial1" fo:font-size="14pt" fo:font-weight="bold" style:font-size-asian="14pt" style:font-weight-asian="bold" style:font-name-complex="Arial3" style:font-size-complex="14pt" style:font-weight-complex="bold"/>
    </style:style>
    <style:style style:name="T2" style:family="text">
      <style:text-properties style:font-name="Arial1" fo:font-size="12pt" style:font-size-asian="12pt" style:font-name-complex="Arial3" style:font-size-complex="12pt"/>
    </style:style>
    <style:style style:name="T3" style:family="text">
      <style:text-properties style:font-name="Arial1" fo:font-size="12pt" style:font-size-asian="12pt" style:font-name-complex="Arial3" style:font-size-complex="12pt" style:font-weight-complex="bold"/>
    </style:style>
    <style:style style:name="T4" style:family="text">
      <style:text-properties style:font-name="Arial1" fo:font-size="12pt" fo:font-style="italic" style:font-size-asian="12pt" style:font-style-asian="italic" style:font-name-complex="Arial3" style:font-size-complex="12pt"/>
    </style:style>
    <style:style style:name="T5" style:family="text">
      <style:text-properties style:font-name="Arial1" fo:font-size="12pt" fo:font-style="italic" style:font-size-asian="12pt" style:font-style-asian="italic" style:font-name-complex="Arial3" style:font-size-complex="12pt" style:font-style-complex="italic"/>
    </style:style>
    <style:style style:name="T6" style:family="text">
      <style:text-properties style:font-name="Arial1" fo:font-size="12pt" fo:font-style="italic" fo:font-weight="bold" style:font-size-asian="12pt" style:font-style-asian="italic" style:font-weight-asian="bold" style:font-name-complex="Arial3" style:font-size-complex="12pt" style:font-style-complex="italic" style:font-weight-complex="bold"/>
    </style:style>
    <style:style style:name="T7" style:family="text">
      <style:text-properties style:font-name="Arial1" fo:font-size="12pt" fo:font-weight="bold" style:font-size-asian="12pt" style:font-weight-asian="bold" style:font-name-complex="Arial3" style:font-size-complex="12pt"/>
    </style:style>
    <style:style style:name="T8" style:family="text">
      <style:text-properties style:font-name="Arial1" fo:font-size="12pt" fo:font-weight="bold" style:font-size-asian="12pt" style:font-weight-asian="bold" style:font-name-complex="Arial3" style:font-size-complex="12pt" style:font-weight-complex="bold"/>
    </style:style>
    <style:style style:name="T9" style:family="text">
      <style:text-properties style:font-name="Arial1" fo:font-size="12pt" style:text-underline-style="solid" style:text-underline-width="auto" style:text-underline-color="font-color" fo:font-weight="bold" style:font-size-asian="12pt" style:font-weight-asian="bold" style:font-name-complex="Arial3" style:font-size-complex="12pt" style:font-weight-complex="bold"/>
    </style:style>
    <style:style style:name="T10" style:family="text">
      <style:text-properties style:font-name="Arial1" fo:font-style="italic" style:font-style-asian="italic" style:font-name-complex="Arial3"/>
    </style:style>
    <style:style style:name="T11" style:family="text">
      <style:text-properties style:font-name="Arial1" fo:font-weight="normal" style:font-weight-asian="normal" style:font-name-complex="Arial3"/>
    </style:style>
    <style:style style:name="T12" style:family="text">
      <style:text-properties fo:color="#000000" style:font-name="Arial1" fo:font-size="12pt" style:text-underline-style="solid" style:text-underline-width="auto" style:text-underline-color="font-color" fo:font-weight="bold" style:font-size-asian="12pt" style:font-weight-asian="bold" style:font-name-complex="Arial3" style:font-size-complex="12pt"/>
    </style:style>
    <style:style style:name="T13" style:family="text">
      <style:text-properties fo:color="#000000" style:font-name="Arial1" fo:font-size="12pt" fo:font-weight="bold" style:font-size-asian="12pt" style:font-weight-asian="bold" style:font-name-complex="Arial3" style:font-size-complex="12pt"/>
    </style:style>
    <style:style style:name="T14" style:family="text">
      <style:text-properties fo:color="#000000" style:font-name="Arial1" fo:font-size="12pt" style:font-size-asian="12pt" style:font-name-complex="Arial3" style:font-size-complex="12pt"/>
    </style:style>
    <style:style style:name="T15" style:family="text">
      <style:text-properties fo:color="#00000a" style:font-name="Arial1" fo:font-size="12pt" style:font-size-asian="12pt" style:font-name-complex="Arial3" style:font-size-complex="12pt"/>
    </style:style>
    <style:style style:name="T16" style:family="text">
      <style:text-properties fo:font-variant="small-caps" fo:color="#00000a" style:font-name="Arial1" fo:font-size="12pt" style:font-size-asian="12pt" style:font-name-complex="Arial3"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
      <text:p text:style-name="P7"><text:span text:style-name="T1">INTRODUZIONE</text:span></text:p>
      <text:p text:style-name="P3"/>
      <text:list xml:id="list32531871" text:style-name="WWNum13">
        <text:list-item>
          <text:p text:style-name="P39"><text:span text:style-name="T1">PREMESSA</text:span></text:p>
        </text:list-item>
      </text:list>
      <text:p text:style-name="P8"><text:span text:style-name="T2">La recente normativa, nell’ambito del vasto progetto di riforma della Pubblica Amministrazione, impone agli Enti Locali la revisione e la riorganizzazione dei propri assetti organizzativi e normativi, al fine di rendere la struttura più efficace, efficiente ed economica, ma anche più moderna e trasparente. </text:span></text:p>
      <text:p text:style-name="P8"><text:span text:style-name="T2">Un ruolo fondamentale riveste oggi proprio la trasparenza nei confronti dei cittadini e dell’intera collettività poiché rappresenta uno strumento essenziale per assicurare i valori costituzionali dell’imparzialità e del buon andamento delle pubbliche amministrazioni, così come sancito dall’art. 97 della Costituzione, per favorire il controllo sociale sull’azione amministrativa in modo tale da promuovere la diffusione della cultura della legalità e dell’integrità nel settore pubblico.</text:span></text:p>
      <text:p text:style-name="P8"><text:span text:style-name="T2">Il 30 aprile 2013 è entrato in vigore il decreto legislativo 14.03.2013 n. 33 avente ad oggetto il Riordino della disciplina riguardante gli obblighi di pubblicità, trasparenza e diffusione di informazioni da parte delle pubbliche amministrazioni che rappresenta un proseguimento dell’opera intrapresa dal Legislatore da ultimo con la Legge 190/2012(anticorruzione).</text:span></text:p>
      <text:p text:style-name="P10"><text:span text:style-name="T2">L’art. 1 del Decreto citato definisce la trasparenza come: “accessibilità totale delle informazioni concernenti l’organizzazione e l’attività delle pubbliche amministrazioni, allo scopo di favorire forme diffuse di controllo sul perseguimento delle funzioni istituzionali e sull’utilizzo delle risorse pubbliche”, ponendosi quale strumento di riordino della materia, disciplinata sinora da disposizioni eterogenee tra loro, per contenuto e ambito soggettivo di applicazione, che hanno creato non poca confusione sull’effettiva conoscibilità degli obblighi e sul relativo adempimento da parte delle amministrazioni, provvedendo ad armonizzare il complesso normativo succedutosi negli ultimi anni.</text:span></text:p>
      <text:p text:style-name="P14"/>
      <text:p text:style-name="P10"><text:span text:style-name="T2">I pilastri su cui si basa il decreto il D.Lgs n. 33/2013 sono:</text:span></text:p>
      <text:p text:style-name="P14"/>
      <text:p text:style-name="P8"><text:span text:style-name="T2">- Riordino degli obblighi fondamentali di pubblicazione derivanti dalle innumerevoli normative stratificate nel corso degli ultimi anni.</text:span></text:p>
      <text:p text:style-name="P8"><text:span text:style-name="T2">- Uniformità degli obblighi e delle modalità di pubblicazione per tutte le pubbliche amministrazioni definite nell’art. 1 comma 2 del D.Lgs.165/2001 e per gli enti Controllati.</text:span></text:p>
      <text:p text:style-name="P8"><text:span text:style-name="T2">- Definizione dei ruoli, responsabilità e processi in capo alle pubbliche amministrazioni egli organi di controllo.</text:span></text:p>
      <text:p text:style-name="P10"><text:span text:style-name="T2">- Introduzione del nuovo istituto dell’accesso civico.</text:span></text:p>
      <text:p text:style-name="P14"/>
      <text:p text:style-name="P10"><text:span text:style-name="T2">Il nuovo impianto legislativo rafforza il ruolo della trasparenza quale efficace strumento di lotta alla corruzione e la sua complementarietà con la programmazione strategica e operativa dell’amministrazione, in particolare con il Piano delle Performance.</text:span></text:p>
      <text:p text:style-name="P14"/>
      <text:p text:style-name="P8"><text:span text:style-name="T2">Il Programma per la trasparenza e l’integrità costituisce, infatti, uno degli elementi fondamentali nella rinnovata visione normativa del ruolo delle amministrazioni pubbliche, fortemente ancorata al concetto di </text:span><text:span text:style-name="T5">performance </text:span><text:span text:style-name="T2">secondo cui le amministrazioni devono dichiarare e pubblicizzare i propri obiettivi, costruiti in relazione alle effettive esigenze dei cittadini, i quali, a loro volta, devono essere messi in grado di valutare se, come, quando e con quali risorse quegli stessi obiettivi vengono raggiunti.</text:span></text:p>
      <text:p text:style-name="P8"><text:span text:style-name="T2">La pubblicizzazione dei dati relativi alle </text:span><text:span text:style-name="T5">performance </text:span><text:span text:style-name="T2">sui siti delle amministrazioni rende poi comparabili i risultati raggiunti, avviando un processo virtuoso di confronto e crescita. È quindi il concetto stesso di </text:span><text:span text:style-name="T5">performance </text:span><text:span text:style-name="T2">che richiede l’implementazione di un sistema volto a garantire effettiva conoscibilità e comparabilità dell’agire delle amministrazioni.</text:span></text:p>
      <text:p text:style-name="P8"><text:span text:style-name="T2">Il presente Programma, adottato dall’organo di indirizzo politico amministrativo sulla base della normativa vigente, indica le principali azioni e le linee di intervento che il Comune di Cefalù intende seguire nell’arco del triennio 2015-2017 in tema di trasparenza.</text:span></text:p>
      <text:p text:style-name="P5"/>
      <text:p text:style-name="P5"/>
      <text:p text:style-name="P5"><text:soft-page-break/></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list xml:id="list32540395" text:continue-numbering="true" text:style-name="WWNum13">
        <text:list-item>
          <text:p text:style-name="P40"><text:span text:style-name="T8">FONTI NORMATIVE</text:span></text:p>
        </text:list-item>
      </text:list>
      <text:p text:style-name="P41"/>
      <text:p text:style-name="P8"><text:span text:style-name="T2">- Il Nuovo Codice dell’Amministrazione Digitale, </text:span><text:span text:style-name="T8">D.Lgs n. 82 del 07.03.2005 </text:span><text:span text:style-name="T2">(con le modifiche ed integrazioni introdotte dal decreto legislativo 30 dicembre 2010, n. 235, e dal decreto legge 13 agosto 2011, n. 138), che traccia il quadro legislativo entro cui deve attuarsi la digitalizzazione dell’azione amministrativa e sancisce veri e propri diritti dei cittadini e delle imprese in materia di uso delle tecnologie nelle comunicazioni con le amministrazioni</text:span></text:p>
      <text:p text:style-name="P10"><text:span text:style-name="T2">- La </text:span><text:span text:style-name="T8">Legge n. 15 del 04.03.2009 </text:span><text:span text:style-name="T2">sulla “</text:span><text:span text:style-name="T5">Delega al Governo finalizzata all’ottimizzazione della produttività del lavoro pubblico e alla efficienza e trasparenza delle pubbliche amministrazioni nonché disposizioni integrative delle funzioni attribuite al Consiglio nazionale dell’economia e del lavoro e alla Corte dei conti</text:span><text:span text:style-name="T2">".</text:span></text:p>
      <text:p text:style-name="P14"/>
      <text:p text:style-name="P8"><text:span text:style-name="T2">- </text:span><text:span text:style-name="T8">Il D.lgs. 150/2009 </text:span><text:span text:style-name="T2">che </text:span><text:span text:style-name="T8">all’art. 11 </text:span><text:span text:style-name="T2">dà una precisa definizione della trasparenza, da intendersi come “</text:span><text:span text:style-name="T5">accessibilità totale, anche attraverso lo strumento della pubblicazione sui siti istituzionali delle amministrazioni pubbliche, delle informazioni concernenti ogni aspetto dell’organizzazione, degli indicatori relativi agli andamenti gestionali e all’utilizzo delle risorse per il perseguimento delle funzioni istituzionali, dei risultati dell’attività di misurazione e valutazione svolta dagli organi competenti, allo scopo di favorire forme diffuse di controllo del rispetto dei principi di buon andamento e imparzialità. Essa costituisce livello essenziale delle prestazioni erogate dalle amministrazioni pubbliche ai sensi dell’articolo 117, secondo comma, lettera m), della Costituzione</text:span><text:span text:style-name="T2">”.</text:span></text:p>
      <text:p text:style-name="P8"><text:span text:style-name="T2">- Le Linee Guida per i siti web della PA (26 luglio 2010), previste dalla </text:span><text:span text:style-name="T8">Direttiva del 26 novembre 2009, n. 8, del Ministero per la Pubblica Amministrazione e l’Innovazione</text:span><text:span text:style-name="T2">, prevedono che i siti web delle P.A. debbano rispettare il principio di trasparenza tramite </text:span><text:span text:style-name="T8">l’ </text:span><text:span text:style-name="T6">“accessibilità totale” </text:span><text:span text:style-name="T2">da parte del cittadino alle informazioni concernenti ogni aspetto dell'organizzazione dell’Ente pubblico, definendo inoltre i contenuti minimi dei siti istituzionali pubblici.</text:span></text:p>
      <text:p text:style-name="P8"><text:span text:style-name="T2">- La </text:span><text:span text:style-name="T8">Delibera n. 105/2010 della Commissione Indipendente per la Valutazione, la Trasparenza e l’Integrità delle amministrazioni pubbliche (CIVIT)</text:span><text:span text:style-name="T2">, “</text:span><text:span text:style-name="T5">Linee guida per</text:span><text:span text:style-name="T8"> </text:span><text:span text:style-name="T5">la predisposizione del Programma triennale per la trasparenza e l’integrità</text:span><text:span text:style-name="T2">”:</text:span><text:span text:style-name="T8"> </text:span><text:span text:style-name="T2">predisposte dalla Commissione per la Valutazione Trasparenza e l’Integrità delle</text:span><text:span text:style-name="T8"> </text:span><text:span text:style-name="T2">amministrazioni pubbliche nel contesto della finalità istituzionale di promuovere la</text:span><text:span text:style-name="T8"> </text:span><text:span text:style-name="T2">diffusione nelle pubbliche amministrazioni della legalità e della trasparenza, esse</text:span><text:span text:style-name="T8"> </text:span><text:span text:style-name="T2">indicano il contenuto minimo e le caratteristiche essenziali del Programma triennale per</text:span><text:span text:style-name="T8"> </text:span><text:span text:style-name="T2">la trasparenza e l’integrità, a partire dalla indicazione dei dati che devono essere</text:span><text:span text:style-name="T8"> </text:span><text:span text:style-name="T2">pubblicati sul sito istituzionale delle </text:span><text:soft-page-break/><text:span text:style-name="T2">amministrazioni e delle modalità di pubblicazione,</text:span><text:span text:style-name="T8"> </text:span><text:span text:style-name="T2">fino a definire le iniziative sulla trasparenza.</text:span></text:p>
      <text:p text:style-name="P8"><text:span text:style-name="T2"><text:s/>- La </text:span><text:span text:style-name="T8">Deliberazione del 02/03/2011 </text:span><text:span text:style-name="T2">del garante per la Protezione dei dati personali avente ad oggetto ”Le Linee guida in materia di trattamento dei dati personali contenuti anche in atti e documenti amministrativi, effettuato da soggetti pubblici per finalità di pubblicazione e diffusione sul web”.</text:span></text:p>
      <text:p text:style-name="P10"><text:span text:style-name="T2">- La </text:span><text:span text:style-name="T8">Legge 06/11/2012 n.190 </text:span><text:span text:style-name="T2">avente ad oggetto: ”Disposizioni per la prevenzione e la regressione della corruzione dell’illegalità nella pubblica amministrazione” che ha fissato il principio della trasparenza come asse portante delle politiche di prevenzione della corruzione stabilendo altresì numerosi obblighi in capo agli EE.LL.</text:span></text:p>
      <text:p text:style-name="P14"/>
      <text:p text:style-name="P10"><text:span text:style-name="T2"><text:s/>- </text:span><text:span text:style-name="T8">L’art 1 comma 9 lett. f della legge 6 novembre 2012 n. 190 </text:span><text:span text:style-name="T2">recante “Disposizioni per la prevenzione e la repressione della corruzione e dell'illegalità nella pubblica amministrazione” secondo cui il piano anticorruzione individua specifici obblighi di trasparenza ulteriori rispetto a quelli previsti da disposizioni di legge.</text:span></text:p>
      <text:p text:style-name="P14"/>
      <text:p text:style-name="P8"><text:span text:style-name="T2">- La </text:span><text:span text:style-name="T8">Delibera n. 2/2012 della CIVIT </text:span><text:span text:style-name="T2">inerente le “</text:span><text:span text:style-name="T5">Linee guida per il miglioramento della predisposizione e dell’aggiornamento del Programma triennale per la trasparenza e l’integrità</text:span><text:span text:style-name="T2">” che contiene indicazioni integrative delle linee guida precedentemente</text:span><text:span text:style-name="T5"> </text:span><text:span text:style-name="T2">adottate, in particolare tiene conto delle principali aree di miglioramento evidenziate nel</text:span><text:span text:style-name="T5"> </text:span><text:span text:style-name="T2">monitoraggio effettuato dalla CIVIT al mese di ottobre 2011.</text:span></text:p>
      <text:p text:style-name="P8"><text:span text:style-name="T2">- La </text:span><text:span text:style-name="T8">Delibera CIVIT n. 35/2012 </text:span><text:span text:style-name="T2">sulla applicabilità dell’art 18 d.l. n. 83/2012 convertito, con modificazioni, con l. n. 134/2012, a decorrere dal 1 gennaio 2013 concernente la pubblicità su internet della concessione di sovvenzioni, contributi corrispettivi (a persone o professionisti) e di vantaggi economici di qualsiasi genere.</text:span></text:p>
      <text:p text:style-name="P8"><text:span text:style-name="T2"><text:s/>- </text:span><text:span text:style-name="T8">Il D.lgs. 33/2013 </text:span><text:span text:style-name="T2">di riordino della disciplina riguardante gli obblighi di pubblicità, trasparenza e diffusione di informazioni da parte delle pubbliche amministrazioni</text:span></text:p>
      <text:p text:style-name="P8"><text:span text:style-name="T2">- <text:s/>La </text:span><text:span text:style-name="T8">Delibera CIVIT n.50/2013 </text:span><text:span text:style-name="T2">avente ad oggetto “Linee guida per l’aggiornamento del programma triennale per la trasparenza e l’integrità “2014-2016”</text:span></text:p>
      <text:p text:style-name="P14"/>
      <text:p text:style-name="P13"/>
      <text:list xml:id="list32537670" text:continue-numbering="true" text:style-name="WWNum13">
        <text:list-item>
          <text:p text:style-name="P40"><text:span text:style-name="T9">ORGANIZZAZIONE E FUNZIONI DELL’AMMINISTRAZIONE</text:span></text:p>
        </text:list-item>
      </text:list>
      <text:p text:style-name="P9"><text:span text:style-name="T2">La struttura organizzativa del Comune è articolata nei seguenti Settori, Servizi e in Uffici</text:span></text:p>
      <text:p text:style-name="P13"/>
      <text:list xml:id="list32526516" text:style-name="WWNum8">
        <text:list-item>
          <text:p text:style-name="P43"><text:span text:style-name="T7">Ufficio di staff del Segretario Generale</text:span></text:p>
        </text:list-item>
      </text:list>
      <text:p text:style-name="P42"><text:span text:style-name="T10">Unità Organizzativa di Coordinamento</text:span></text:p>
      <text:p text:style-name="P24"/>
      <text:p text:style-name="P24"/>
      <text:p text:style-name="P24"/>
      <text:p text:style-name="P24"/>
      <text:p text:style-name="P24"/>
      <text:list xml:id="list32557777" text:continue-numbering="true" text:style-name="WWNum8">
        <text:list-item>
          <text:p text:style-name="P43"><text:span text:style-name="T7">Gabinetto del Sindaco</text:span></text:p>
        </text:list-item>
      </text:list>
      <text:p text:style-name="P42"><text:span text:style-name="T10">Programmazione;</text:span></text:p>
      <text:p text:style-name="P48"/>
      <text:list xml:id="list32558270" text:continue-numbering="true" text:style-name="WWNum8">
        <text:list-item>
          <text:p text:style-name="P43"><text:span text:style-name="T7">Affari istituzionali e generali</text:span></text:p>
        </text:list-item>
      </text:list>
      <text:p text:style-name="P42"><text:span text:style-name="T10">Segreteria, CED e logistica, URP e Servizi di Front-office, Contratti;</text:span></text:p>
      <text:p text:style-name="P48"/>
      <text:list xml:id="list32559816" text:continue-numbering="true" text:style-name="WWNum8">
        <text:list-item>
          <text:p text:style-name="P43"><text:span text:style-name="T7">Organizzazione e gestione del personale</text:span></text:p>
        </text:list-item>
      </text:list>
      <text:p text:style-name="P42"><text:span text:style-name="T10">Paghe, Personale</text:span></text:p>
      <text:p text:style-name="P48"/>
      <text:list xml:id="list32563178" text:continue-numbering="true" text:style-name="WWNum8">
        <text:list-item>
          <text:p text:style-name="P43"><text:span text:style-name="T7">Servizi Scolastici e Demografici</text:span></text:p>
        </text:list-item>
      </text:list>
      <text:p text:style-name="P42"><text:span text:style-name="T10">Servizi scolastici, Demografici, Servizi Cimiteriali;</text:span></text:p>
      <text:p text:style-name="P48"/>
      <text:list xml:id="list32559811" text:continue-numbering="true" text:style-name="WWNum8">
        <text:list-item>
          <text:p text:style-name="P43"><text:span text:style-name="T7">Politiche culturali, dello Sport e della Spettacolo e Sociali</text:span></text:p>
        </text:list-item>
      </text:list>
      <text:p text:style-name="P49"/>
      <text:list xml:id="list32539583" text:continue-numbering="true" text:style-name="WWNum8">
        <text:list-item>
          <text:p text:style-name="P43"><text:span text:style-name="T7">Affari Legali</text:span></text:p>
        </text:list-item>
      </text:list>
      <text:p text:style-name="P42"><text:span text:style-name="T10">Contenziosi, debiti fuori bilancio;</text:span></text:p>
      <text:p text:style-name="P48"/>
      <text:list xml:id="list32541606" text:continue-numbering="true" text:style-name="WWNum8">
        <text:list-item>
          <text:p text:style-name="P43"><text:span text:style-name="T7">Finanziario ed economico e Provveditorato</text:span></text:p>
        </text:list-item>
      </text:list>
      <text:p text:style-name="P42"><text:span text:style-name="T10">Ragioneria, Economato e Provveditorato, Stazione unica appaltante e IVA;</text:span></text:p>
      <text:p text:style-name="P48"/>
      <text:list xml:id="list32554257" text:continue-numbering="true" text:style-name="WWNum8">
        <text:list-item>
          <text:p text:style-name="P43"><text:span text:style-name="T7">Tributi e tasse comunali</text:span></text:p>
        </text:list-item>
      </text:list>
      <text:p text:style-name="P42"><text:soft-page-break/><text:span text:style-name="T10">Ici, Imu, Tarsu, Tares, entrate minori;</text:span></text:p>
      <text:p text:style-name="P48"/>
      <text:list xml:id="list32555108" text:continue-numbering="true" text:style-name="WWNum8">
        <text:list-item>
          <text:p text:style-name="P43"><text:span text:style-name="T7">Patrimonio ed Ambiente ed Attività produttive (Situato in uffici periferici)</text:span></text:p>
        </text:list-item>
      </text:list>
      <text:p text:style-name="P42"><text:span text:style-name="T10">Patrimonio, Ambiente, Commercio, Attività Produttive e Suap, rilascio autorizzazioni, regolamenti, ordinanze per occupazione spazi e aree pubbliche;</text:span></text:p>
      <text:p text:style-name="P48"/>
      <text:p text:style-name="P48"/>
      <text:list xml:id="list32560875" text:continue-numbering="true" text:style-name="WWNum8">
        <text:list-item>
          <text:p text:style-name="P43"><text:span text:style-name="T7">LL.PP. E Pianificazione Urbanistica</text:span></text:p>
        </text:list-item>
      </text:list>
      <text:p text:style-name="P42"><text:span text:style-name="T10">Lavori Pubblici, Espropriazioni ed Edilizia Residenziale Pubblica, PRG ed Urbanistica;</text:span></text:p>
      <text:p text:style-name="P48"/>
      <text:list xml:id="list32554057" text:continue-numbering="true" text:style-name="WWNum8">
        <text:list-item>
          <text:p text:style-name="P43"><text:span text:style-name="T7">Manutenzioni e Protezione Civile</text:span></text:p>
        </text:list-item>
      </text:list>
      <text:p text:style-name="P42"><text:span text:style-name="T10">Manutenzione e Sicurezza nei Luoghi di lavoro, Protezione civile;</text:span></text:p>
      <text:p text:style-name="P48"/>
      <text:list xml:id="list32551443" text:continue-numbering="true" text:style-name="WWNum8">
        <text:list-item>
          <text:p text:style-name="P43"><text:span text:style-name="T7">Edilizia Privata</text:span></text:p>
        </text:list-item>
      </text:list>
      <text:p text:style-name="P42"><text:span text:style-name="T10">Concessioni ed Autorizzazioni edilizie, Abusivismo e condono Edilizio;</text:span></text:p>
      <text:p text:style-name="P48"/>
      <text:list xml:id="list32554247" text:continue-numbering="true" text:style-name="WWNum8">
        <text:list-item>
          <text:p text:style-name="P43"><text:span text:style-name="T7">Polizia Municipale </text:span></text:p>
        </text:list-item>
      </text:list>
      <text:p text:style-name="P52"><text:span text:style-name="T10">Sanzioni e contenzioso codice della strada, parcheggi pubblici</text:span></text:p>
      <text:p text:style-name="P53"><text:span text:style-name="T10">Controllo del territorio, controllo occupazioni suolo pubblico e circolazione stradale</text:span></text:p>
      <text:p text:style-name="P48"/>
      <text:p text:style-name="P48"/>
      <text:p text:style-name="P48"/>
      <text:p text:style-name="P13"/>
      <text:p text:style-name="P12"><text:span text:style-name="T7">SEZIONE 1^ </text:span></text:p>
      <text:p text:style-name="P12"><text:span text:style-name="T7">STRUTTURA DEL PROGRAMMA</text:span></text:p>
      <text:p text:style-name="P17"/>
      <text:p text:style-name="Standard"><text:span text:style-name="T8">1) PRINCIPALI CONTENUTI DEL PROGRAMMA</text:span></text:p>
      <text:p text:style-name="P9"><text:span text:style-name="T2">Ai sensi dell’art 10, comma 8, del D.Lgs 33/2013 la Sezione “</text:span><text:span text:style-name="T5">Amministrazione trasparente</text:span><text:span text:style-name="T2">”</text:span></text:p>
      <text:p text:style-name="P9"><text:span text:style-name="T2">deve contenere i seguenti dati opportunamente organizzati:</text:span></text:p>
      <text:p text:style-name="P13"/>
      <text:p text:style-name="Standard"><text:span text:style-name="T2">1. Programma triennale per la trasparenza e l’Integrità e relativo stato di attuazione</text:span></text:p>
      <text:p text:style-name="Standard"><text:span text:style-name="T2">2. Il Piano e la Relazione sulla Performance</text:span></text:p>
      <text:p text:style-name="P9"><text:span text:style-name="T2">3. I nominativi ed i curricula dei componenti degli organismi indipendenti di valutazione di cui all’articolo 14 del decreto legislativo n. 150 del 2009</text:span></text:p>
      <text:p text:style-name="P13"/>
      <text:p text:style-name="P9"><text:span text:style-name="T2">4. I curricula e i compensi dei titolari di incarichi dirigenziali e di collaborazione o</text:span></text:p>
      <text:p text:style-name="P9"><text:span text:style-name="T2">consulenza, nonché i curricula dei titolari di posizioni organizzative, redatti in</text:span></text:p>
      <text:p text:style-name="P9"><text:span text:style-name="T2">conformità al vigente modello europeo</text:span></text:p>
      <text:p text:style-name="P13"/>
      <text:p text:style-name="P10"><text:span text:style-name="T2">E’ già attiva una sezione del sito della “Bussola della Trasparenza” </text:span><text:a xlink:type="simple" xlink:href="http://www.magellanopa.it/%20bussola"><text:span text:style-name="T2">www.magellanopa.it/ bussola</text:span></text:a><text:span text:style-name="T2"> , realizzata dal Dipartimento della Funzione Pubblica, in cui le pubbliche amministrazioni, potranno, in modo semplice, testare i propri siti istituzionali ed adeguarsi ai nuovi adempimenti normativi. La “Bussola della Trasparenza” rappresenta uno strumento di supporto indispensabile per monitorare in tempo reale la conformità ai diversi obblighi di pubblicazione e la trasparenza sui siti istituzionali di tutte le PA verificandone, continuamente ed in tempo reale, l’evoluzione su tutto il territorio nazionale, in modo completamente automatico.</text:span></text:p>
      <text:p text:style-name="P14"/>
      <text:p text:style-name="P10"><text:span text:style-name="T2">Tale strumento è pubblico e accessibile da tutti consentendo, in modo semplice, di effettuare analisi ed elaborazioni statistiche e rendendo disponibili i risultati anche in formato OPEN-DATA. COLLEGAMENTO CON LA PERFORMANE E IL PIANO ANTICORRUZIONE.</text:span></text:p>
      <text:p text:style-name="P13"/>
      <text:p text:style-name="P8"><text:span text:style-name="T9">2) INDIVIDUAZIONE DATI DA PUBBLICARE</text:span></text:p>
      <text:p text:style-name="P10"><text:span text:style-name="T2">Il </text:span><text:span text:style-name="T8">Capo II, all’art 13 e ss., </text:span><text:span text:style-name="T2">del </text:span><text:span text:style-name="T8">D.Lgs 33/2013 </text:span><text:span text:style-name="T2">disciplina gli obblighi di pubblicazione concernenti l’organizzazione e l’attività delle pubbliche amministrazioni relativi a:</text:span></text:p>
      <text:p text:style-name="P14"/>
      <text:p text:style-name="P8"><text:span text:style-name="T2">- L’organizzazione delle pubbliche amministrazioni</text:span></text:p>
      <text:p text:style-name="P8"><text:span text:style-name="T2">- I componenti degli organi di indirizzo politico</text:span></text:p>
      <text:p text:style-name="P8"><text:soft-page-break/><text:span text:style-name="T2">- I titolari di incarichi dirigenziali e di collaborazione o consulenza</text:span></text:p>
      <text:p text:style-name="P10"><text:span text:style-name="T2">- La dotazione organica e il costo del personale con rapporto di lavoro a tempo indeterminato</text:span></text:p>
      <text:p text:style-name="P14"/>
      <text:p text:style-name="P8"><text:span text:style-name="T2">- Il personale non a tempo indeterminato</text:span></text:p>
      <text:p text:style-name="P8"><text:span text:style-name="T2">- Gli incarichi conferiti ai dipendenti pubblici</text:span></text:p>
      <text:p text:style-name="P8"><text:span text:style-name="T2">- I bandi di concorso</text:span></text:p>
      <text:p text:style-name="P8"><text:span text:style-name="T2">- La valutazione della performance e la distribuzione dei premi al personale</text:span></text:p>
      <text:p text:style-name="P8"><text:span text:style-name="T2">- I dati sulla contrattazione collettiva</text:span></text:p>
      <text:p text:style-name="P10"><text:span text:style-name="T2">- I dati relativi agli enti pubblici vigilati, e agli enti di diritto privato in controllo pubblico, nonché alle partecipazioni in società di diritto privato</text:span></text:p>
      <text:p text:style-name="P14"/>
      <text:p text:style-name="P8"><text:span text:style-name="T2">- I provvedimenti amministrativi</text:span></text:p>
      <text:p text:style-name="P8"><text:span text:style-name="T2">- I dati relativi all’attività amministrativa</text:span></text:p>
      <text:p text:style-name="P8"><text:span text:style-name="T2">- I controlli sulle imprese</text:span></text:p>
      <text:p text:style-name="P10"><text:span text:style-name="T2">- Gli atti di concessione di sovvenzioni, contributi, sussidi e attribuzione di vantaggi economici a persone fisiche ed enti pubblici e privati</text:span></text:p>
      <text:p text:style-name="P14"/>
      <text:p text:style-name="P8"><text:span text:style-name="T2">- L’elenco dei soggetti beneficiari</text:span></text:p>
      <text:p text:style-name="P4"/>
      <text:p text:style-name="P10"><text:span text:style-name="T2">Il </text:span><text:span text:style-name="T8">Capo III </text:span><text:span text:style-name="T2">individua gli obblighi di pubblicazione concernenti l’uso delle risorse pubbliche</text:span></text:p>
      <text:p text:style-name="P10"><text:span text:style-name="T2">ossia:</text:span></text:p>
      <text:p text:style-name="P14"/>
      <text:p text:style-name="P10"><text:span text:style-name="T2">- Il bilancio, preventivo e consuntivo, il Piano degli indicatori e risultati attesi di bilancio, nonché dei dati concernenti il monitoraggio degli obiettivi</text:span></text:p>
      <text:p text:style-name="P14"/>
      <text:p text:style-name="P8"><text:span text:style-name="T2">- I beni mobili e la gestione del territorio</text:span></text:p>
      <text:p text:style-name="P8"><text:span text:style-name="T2">- I dati relativi ai controlli sull’organizzazione e sull’attività dell’amministrazione</text:span></text:p>
      <text:p text:style-name="P4"/>
      <text:p text:style-name="P8"><text:span text:style-name="T2">Il </text:span><text:span text:style-name="T8">Capo IV </text:span><text:span text:style-name="T2">disciplina gli obblighi di pubblicazione concernenti :</text:span></text:p>
      <text:p text:style-name="P8"><text:span text:style-name="T2">- Le prestazioni offerte e i servizi erogati</text:span></text:p>
      <text:p text:style-name="P8"><text:span text:style-name="T2">- I tempi medi di pagamento dell’amministrazione e la trasparenza degli oneri informativi</text:span></text:p>
      <text:p text:style-name="P8"><text:span text:style-name="T2">- La trasparenza degli oneri informativi</text:span></text:p>
      <text:p text:style-name="P10"><text:span text:style-name="T2">- I procedimenti amministrativi e i controlli sulle dichiarazioni sostitutive e l’acquisizione d’ufficio dei dati</text:span></text:p>
      <text:p text:style-name="P14"/>
      <text:p text:style-name="P8"><text:span text:style-name="T2">- Le informazioni necessarie per l’effettuazione di pagamenti informatici</text:span></text:p>
      <text:p text:style-name="P10"><text:span text:style-name="T2">Il </text:span><text:span text:style-name="T8">Capo V </text:span><text:span text:style-name="T2">definisce gli obblighi di pubblicazione in settori speciali tra cui quelli relativi ai</text:span></text:p>
      <text:p text:style-name="P10"><text:span text:style-name="T2">contratti pubblici di lavori, servizi e forniture ai processi di pianificazione, realizzazione e</text:span></text:p>
      <text:p text:style-name="P10"><text:span text:style-name="T2">valutazione delle opere pubbliche nonché la trasparenza dell’attività di pianificazione e</text:span></text:p>
      <text:p text:style-name="P10"><text:span text:style-name="T2">governo del territorio.</text:span></text:p>
      <text:p text:style-name="P14"/>
      <text:p text:style-name="P14"/>
      <text:p text:style-name="P10"><text:span text:style-name="T8">Limiti alla trasparenza</text:span></text:p>
      <text:p text:style-name="P26"/>
      <text:p text:style-name="P10"><text:span text:style-name="T2">(art. 4 co. 4) Le P.A. non devono pubblicare:</text:span></text:p>
      <text:p text:style-name="P14"/>
      <text:p text:style-name="P10"><text:span text:style-name="T2">- i dati personali non pertinenti compresi i dati previsti dall’art. 26 comma 4 c. del D.Lgs 33/2013 citato;</text:span></text:p>
      <text:p text:style-name="P14"/>
      <text:p text:style-name="P10"><text:span text:style-name="T2">- i dati sensibili o giudiziari che non siano indispensabili rispetto alle specifiche finalità della pubblicazione;</text:span></text:p>
      <text:p text:style-name="P14"/>
      <text:p text:style-name="P10"><text:soft-page-break/><text:span text:style-name="T2">- non sono pubblicabili le notizie di infermità, impedimenti personali o famigliari che causino l’astensione dal lavoro del dipendente pubblico;</text:span></text:p>
      <text:p text:style-name="P14"/>
      <text:p text:style-name="P10"><text:span text:style-name="T2">- non sono nemmeno pubblicabili le componenti della valutazione o le altre notizie concernenti il rapporto di lavoro che possano rivelare le suddette informazioni;</text:span></text:p>
      <text:p text:style-name="P14"/>
      <text:p text:style-name="P10"><text:span text:style-name="T2">- restano fermi i limiti previsti dall’articolo 24 della legge 241/1990, nonché le norme a tutela del segreto statistico.</text:span></text:p>
      <text:p text:style-name="P14"/>
      <text:p text:style-name="P8"><text:span text:style-name="T9">3) MODALITA’ DI PUBBLICAZIONE ON LINE DEI DATI</text:span></text:p>
      <text:p text:style-name="P10"><text:span text:style-name="T2">I dati devono essere pubblicati sul sito istituzionale </text:span><text:a xlink:type="simple" xlink:href="http://www.comune.cefalu.pa"><text:span text:style-name="T2">www.comune.cefalu.pa</text:span></text:a><text:span text:style-name="T2"> .it nella sezione “</text:span><text:span text:style-name="T5">Amministrazione trasparente</text:span><text:span text:style-name="T2">” realizzata in ottemperanza al Decreto legislativo 14 marzo 2013 n. 33.</text:span></text:p>
      <text:p text:style-name="P14"/>
      <text:p text:style-name="P10"><text:span text:style-name="T2">La sezione “</text:span><text:span text:style-name="T5">Amministrazione trasparente</text:span><text:span text:style-name="T2">” deve essere posta nella home page facilmente raggiungibile attraverso un link e deve essere organizzata in sotto-sezioni - che devono essere denominate conformemente agli allegati del decreto - all’interno delle quali devono essere inseriti i documenti , le informazioni e i dati prescritti dal decreto.</text:span></text:p>
      <text:p text:style-name="P14"/>
      <text:p text:style-name="P10"><text:span text:style-name="T2">Le Amministrazioni non possono disporre filtri e altre soluzioni tecniche atte ad impedire ai</text:span></text:p>
      <text:p text:style-name="P10"><text:span text:style-name="T2">motori di ricerca web di indicizzare ed effettuare ricerche all’interno della sezione.</text:span></text:p>
      <text:p text:style-name="P14"/>
      <text:p text:style-name="P10"><text:span text:style-name="T2">I documenti contenenti atti oggetto di pubblicazione obbligatoria sono pubblicati tempestivamente sul sito istituzionale dell’amministrazione.</text:span></text:p>
      <text:p text:style-name="P14"/>
      <text:p text:style-name="P10"><text:span text:style-name="T2">I documenti contenenti altre informazioni e dati oggetto di pubblicazione obbligatoria sono</text:span></text:p>
      <text:p text:style-name="P10"><text:span text:style-name="T2">pubblicati e mantenuti aggiornati.</text:span></text:p>
      <text:p text:style-name="P14"/>
      <text:p text:style-name="P10"><text:span text:style-name="T2">I dati, le informazioni e i documenti oggetto di pubblicazione obbligatoria sono pubblicati per un periodo di 5 anni, decorrenti dal 1° gennaio dell’anno successivo a quello da cui decorre l’obbligo di pubblicazione, e comunque fino a che gli atti pubblicati producono i loro effetti, fatti salvi i diversi termini previsti dalla normativa in materia di trattamento dei dati personali e quanto previsto per gli obblighi di pubblicazione concernenti i componenti</text:span></text:p>
      <text:p text:style-name="P10"><text:span text:style-name="T2">degli organi di indirizzo politico (art 14, c. 2) e i titolari di incarichi dirigenziali e di collaborazione o consulenza (art 15, c. 4) per i quali è previsto l’adempimento entro tre mesi dalla elezione o nomina e per i tre anni successivi dalla cessazione del mandato o incarico dei soggetti</text:span></text:p>
      <text:p text:style-name="P14"/>
      <text:p text:style-name="P10"><text:span text:style-name="T2">Alla scadenza del termine dei cinque anni i documenti, le informazioni e i dati sono comunque conservati e resi disponibili all’interno di distinte sezioni del sito di archivio anche prima della scadenza del termine.</text:span></text:p>
      <text:p text:style-name="P14"/>
      <text:p text:style-name="P12"><text:span text:style-name="T7">SEZIONE 2^</text:span></text:p>
      <text:p text:style-name="P17"/>
      <text:p text:style-name="P12"><text:span text:style-name="T7">PROCEDIMENTO DI ELABORAZIONE E ADOZIONE PROGRAMMA</text:span></text:p>
      <text:p text:style-name="P17"/>
      <text:p text:style-name="P10"><text:span text:style-name="T7">1)OBIETTIVI</text:span></text:p>
      <text:p text:style-name="P18"/>
      <text:p text:style-name="Standard"><text:span text:style-name="T9">1.Obiettivi Generali</text:span></text:p>
      <text:list xml:id="list32523577" text:style-name="WWNum10">
        <text:list-item>
          <text:p text:style-name="P45"><text:span text:style-name="T3">Recuperare la credibilità dell’ente nei confronti dei suoi cittadini e dei suoi operatori</text:span></text:p>
        </text:list-item>
        <text:list-item>
          <text:p text:style-name="P45"><text:span text:style-name="T3">Promuovere la diffusione nell’Ente della Legalità e della Trasparenza, nonché lo sviluppo di interventi a favore della cultura dell’Integrità</text:span></text:p>
        </text:list-item>
        <text:list-item>
          <text:p text:style-name="P45"><text:span text:style-name="T3">Verificare il rispetto dei già previsti ordini di Trasparenza</text:span></text:p>
        </text:list-item>
        <text:list-item>
          <text:p text:style-name="P45"><text:soft-page-break/><text:span text:style-name="T3">Stabilire un rapporto di informazione collaborazione con gli attori sociali interessati</text:span></text:p>
        </text:list-item>
        <text:list-item>
          <text:p text:style-name="P45"><text:span text:style-name="T3">Avviare i processi di formazione ed elaborazione degli strumenti generali previsti dalla legge</text:span></text:p>
        </text:list-item>
      </text:list>
      <text:p text:style-name="P15"/>
      <text:p text:style-name="Standard"><text:span text:style-name="T9">2.Obiettivi Specifici</text:span></text:p>
      <text:list xml:id="list32543509" text:style-name="WWNum12">
        <text:list-item>
          <text:p text:style-name="P46"><text:span text:style-name="T3">Assicurare la trasparenza delle regole dell’azione amministrativa</text:span></text:p>
        </text:list-item>
        <text:list-item>
          <text:p text:style-name="P46"><text:span text:style-name="T3">Consentire a tutti i cittadini un effettiva conoscenza dell’azione dell’Amministrazione Comunale, con il fine di sollecitare ed agevolare modalità di partecipazione e coinvolgimento della collettività e favorire un rapporto diretto tra l’Ente e il Cittadino (Open Government) </text:span></text:p>
        </text:list-item>
        <text:list-item>
          <text:p text:style-name="P46"><text:span text:style-name="T3">Garantire l’accessibilità totale attraverso la pubblicazione, sul sito istituzionale, delle informazioni concernenti i dati indicati dalla normativa sulla trasparenza</text:span></text:p>
        </text:list-item>
        <text:list-item>
          <text:p text:style-name="P46"><text:span text:style-name="T3">Garantire il miglioramento continuo nell’uso delle risorse e nell’erogazione dei servizi al pubblico</text:span></text:p>
        </text:list-item>
        <text:list-item>
          <text:p text:style-name="P46"><text:span text:style-name="T3">Diffondere la cultura della legalità</text:span></text:p>
        </text:list-item>
        <text:list-item>
          <text:p text:style-name="P46"><text:span text:style-name="T3">Rilevare eventuali casi di maladministration e loro consequenziale eliminazione</text:span></text:p>
        </text:list-item>
      </text:list>
      <text:p text:style-name="P15"/>
      <text:p text:style-name="P15"/>
      <text:p text:style-name="P10"><text:span text:style-name="T9">3.Obiettivi strategici</text:span></text:p>
      <text:p text:style-name="P20"/>
      <text:p text:style-name="P10"><text:span text:style-name="T2">Con l’approvazione del presente piano triennale l’amministrazione comunale intende porre come obbiettivo strategico trasversale a tutti i Settori della struttura comunale il seguente obbiettivo: “Rendere il Comune aperto alla cittadinanza ed a tutti i portatori di interesse”. </text:span></text:p>
      <text:p text:style-name="P15"/>
      <text:p text:style-name="P10"><text:span text:style-name="T7">2)</text:span><text:span text:style-name="T8"> Collegamenti con il Piano della Performance</text:span></text:p>
      <text:p text:style-name="P28"/>
      <text:p text:style-name="P10"><text:span text:style-name="T2">Posizione centrale nel Programma per la trasparenza occupa l’adozione del PDO (Piano degli Obiettivi) e del Piano delle Performance, destinato ad indicare con chiarezza obiettivi dell’Amministrazione e relativi indicatori di risultato, unità operative responsabili e personale coinvolto. L’interrelazione tra i due documenti è sancita dall’art 44 del decreto di riordino della Trasparenza (D.Lgs 33/2013) per il quale “</text:span><text:span text:style-name="T5">L'organismo indipendente di</text:span><text:span text:style-name="T2"> </text:span><text:span text:style-name="T5">valutazione verifica la coerenza tra gli obiettivi previsti nel Programma triennale per la</text:span><text:span text:style-name="T2"> </text:span><text:span text:style-name="T5">trasparenza e l'integrità ….. quelli indicati nel Piano della performance, valutando altresì</text:span><text:span text:style-name="T2"> </text:span><text:span text:style-name="T5">l'adeguatezza dei relativi indicatori. I soggetti deputati alla misurazione e valutazione delle</text:span><text:span text:style-name="T2"> </text:span><text:span text:style-name="T5">performance, nonché l'OIV, utilizzano le informazioni e i dati relativi all'attuazione degli</text:span><text:span text:style-name="T2"> </text:span><text:span text:style-name="T5">obblighi di trasparenza ai fini della misurazione e valutazione delle performance sia</text:span><text:span text:style-name="T2"> </text:span><text:span text:style-name="T5">organizzativa, sia individuale del responsabile e dei dirigenti dei singoli uffici responsabili</text:span><text:span text:style-name="T2"> </text:span><text:span text:style-name="T5">della trasmissione dei dati”.</text:span><text:span text:style-name="T8"> </text:span></text:p>
      <text:p text:style-name="P20"/>
      <text:p text:style-name="P10"><text:span text:style-name="T8">3) Strutture competenti per le diverse fasi di individuazione dei contenuti del Programma </text:span></text:p>
      <text:p text:style-name="P27"/>
      <text:p text:style-name="P10"><text:span text:style-name="T2">Il Programma triennale è stato elaborato dal Responsabile della Trasparenza che ne definisce e verifica il percorso di elaborazione, con la supervisione del <text:s/>Segretario Generale, nella qualità di Responsabile della prevenzione della corruzione, che ne ha verificato <text:s/>la conformità alla struttura di cui alle linee guida ( Delibera CIVIT n. 50/2013) e lo ha reso conforme al Piano di prevenzione della corruzione , di cui costituisce allegato.</text:span></text:p>
      <text:p text:style-name="P10"><text:span text:style-name="T2">Per quanto attiene ai dati di competenza di ciascun Settore, i Responsabili in collaborazione con l’ufficio CED , provvedendo al <text:s/>caricamento diretto nelle banche dati sul sito istituzionale dell’Ente, hanno partecipato alla definizione dei contenuti .</text:span></text:p>
      <text:p text:style-name="P10"><text:span text:style-name="T2">I Responsabili di settore costituiscono la fonte informativa dei dati da pubblicare e sono responsabili della veridicità del contenuto del dato pubblicato e del loro aggiornamento a seguito variazione. A tal fine il Responsabile della Trasparenza promuove e cura il </text:span><text:soft-page-break/><text:span text:style-name="T2">coinvolgimento dei Settori dell’ Ente. Si avvale <text:s/>in particolare, del supporto del Segretario Generale e dell’ Ufficio CED.</text:span></text:p>
      <text:p text:style-name="P11"><text:span text:style-name="T2">Nello specifico:</text:span></text:p>
      <text:p text:style-name="P11"><text:span text:style-name="T2"><text:tab/></text:span></text:p>
      <text:p text:style-name="P10"><text:span text:style-name="T2">- I </text:span><text:span text:style-name="T8">Responsabili dei Settori, </text:span><text:span text:style-name="T2">sono responsabili non solo dell’attuazione del Programma Triennale per la parte di loro competenza, ma anche nella segnalazione di elementi per la definizione delle misure e delle iniziative; collaborano per la realizzazione delle iniziative volte, nel loro complesso, a garantire un adeguato livello di trasparenza, nonché la legalità e lo sviluppo della cultura dell’integrità;</text:span></text:p>
      <text:p text:style-name="P14"/>
      <text:p text:style-name="P10"><text:span text:style-name="T2">- Il </text:span><text:span text:style-name="T8">CED, prima di <text:s/></text:span><text:span text:style-name="T2">pubblicare <text:s/>sul sito istituzionale dell’Ente i dati trasmessi dai responsabili di Settore nel rispetto delle linee guida dei siti web ha collaborato con il responsabile della trasparenza per individuare le modalità di pubblicazione <text:s/>e per definire le modalità dell’aggiornamento dei dati. </text:span></text:p>
      <text:p text:style-name="P14"/>
      <text:p text:style-name="P10"><text:span text:style-name="T2">- </text:span><text:span text:style-name="T8">L’Organismo indipendente di valutazione <text:s/>( nucleo di valutazione) </text:span><text:span text:style-name="T2">esercita un’attività di impulso, nei confronti del politico amministrativo e del responsabile della trasparenza per l’elaborazione del programma. Successivamente il Nucleo verifica inoltre l’assolvimento degli obblighi in materia di trasparenza ed integrità. Nel silenzio della legge il programma è stato sottoposto all’esame anche del Nucleo, al fine di farne esprimere un giudizio sul rispetto della legge e sulla conformità alle linee guida.</text:span></text:p>
      <text:p text:style-name="P22"/>
      <text:p text:style-name="P25"/>
      <text:p text:style-name="P14"/>
      <text:list xml:id="list32545034" text:style-name="WWNum15">
        <text:list-item>
          <text:p text:style-name="P47"><text:span text:style-name="T7">Coinvolgimento degli stakeholder</text:span></text:p>
        </text:list-item>
      </text:list>
      <text:p text:style-name="P50"/>
      <text:p text:style-name="P44"><text:span text:style-name="T2">La sezione del sito è stata impostata secondo le modalità previste ed infatti nella bussola della trasparenza il Comune di Cefalù è stato subito inserito tra i comuni che hanno rispettato al 100% le previsioni del D.Lgs.33/2013. Conseguentemente gli stakeholder hanno visionato gli atti pubblicati prendendo spesso contatto con l’ufficio del responsabile per informazioni e dettagli. </text:span></text:p>
      <text:p text:style-name="P35"/>
      <text:p text:style-name="P14"/>
      <text:p text:style-name="P12"><text:span text:style-name="T7">SEZIONE 3^</text:span></text:p>
      <text:p text:style-name="P17"/>
      <text:p text:style-name="P7"><text:span text:style-name="T8">Iniziative da avviare nel triennio 2015– 2017</text:span></text:p>
      <text:p text:style-name="P10"><text:span text:style-name="T2">Le iniziative che si intendono avviare per il triennio 2013-2015 sono principalmente finalizzate agli adempimenti prescritti dal decreto legislativo n. 33/2013 sia in termini di adeguamento degli strumenti informatici per l’accessibilità e la diffusione dei dati oggetto di obbligo di pubblicazione sia in termini di sensibilizzazione alla legalità e allo sviluppo della cultura dell’integrità.</text:span></text:p>
      <text:p text:style-name="P14"/>
      <text:p text:style-name="P10"><text:span text:style-name="T2">.</text:span></text:p>
      <text:p text:style-name="P9"><text:span text:style-name="T8">a) Integrazione dati</text:span></text:p>
      <text:p text:style-name="P29"/>
      <text:p text:style-name="P10"><text:span text:style-name="T2">L’obiettivo è quello di procedere ad una costante integrazione dei dati già pubblicati, raccogliendoli con criteri di omogeneità nella Sezione “Amministrazione trasparente” consentendone così l’immediata individuazione e consultazione, al fine di arricchire nel tempo la quantità di informazioni a disposizione del cittadino, e pertanto la conoscenza dei molteplici aspetti dell’attività svolta dall’Ente.</text:span></text:p>
      <text:p text:style-name="P14"/>
      <text:p text:style-name="P9"><text:span text:style-name="T8"><text:s/>b) Adempimenti in materia di Posta Elettronica Certificata</text:span></text:p>
      <text:p text:style-name="P27"/>
      <text:p text:style-name="P10"><text:span text:style-name="T2">La previsione di una disciplina della PEC all’interno del Programma triennale per la trasparenza e l’integrità è funzionale all’attuazione dei principi di trasparenza e risponde </text:span><text:soft-page-break/><text:span text:style-name="T2">agli obblighi previsti dal legislatore. La Posta Elettronica Certificata (PEC) è un sistema di posta elettronica che consente al mittente di ottenere la documentazione elettronica attestante l'invio e la consegna di documenti informatici con valenza legale. </text:span></text:p>
      <text:p text:style-name="P14"/>
      <text:p text:style-name="P10"><text:span text:style-name="T2">Ai sensi del comma 2-ter, dell’art. 54 del Decreto legislativo 7 marzo 2005 n. 82 “Codice dell’Amministrazione digitale”, le amministrazioni pubbliche sono tenute a pubblicare nel loro sito istituzionale di servizio un indirizzo di posta elettronica certificata al quale il cittadino possa indirizzare, ai sensi dello stesso codice, qualsiasi richiesta.</text:span></text:p>
      <text:p text:style-name="P13"/>
      <text:p text:style-name="P10"><text:span text:style-name="T2">L’Art. 11, comma 5, del D.lgs. 150/2009 puntualizza che “</text:span><text:span text:style-name="T5">Al fine di rendere effettivi i principi di trasparenza, le pubbliche amministrazioni provvedono a dare attuazione agli adempimenti relativi alla posta elettronica certificata di cui all'articolo 6, comma 1, del decreto legislativo del 7 marzo 2005, n. 82, agli articoli 16, comma 8, e 16-bis, comma 6, del decreto-legge 29 novembre 2008, n. 185, convertito, con modificazioni, dalla legge 28 gennaio 2009, n. 2, e di cui all'articolo 34, comma 1, della legge 18 giugno 2009, n. 69</text:span><text:span text:style-name="T2">.” </text:span></text:p>
      <text:p text:style-name="P14"/>
      <text:p text:style-name="P10"><text:span text:style-name="T2">A questo scopo, si provvederà all’assegnazione ed all’aggiornamento di eventuali caselle di posta PEC all’interno dell’ente.</text:span></text:p>
      <text:p text:style-name="P14"/>
      <text:p text:style-name="P10"><text:span text:style-name="T2">La PEC viene regolarmente utilizzata per lo scambio di documenti e informazioni sia con le altre pubbliche amministrazioni sia con i soggetti interessati che ne fanno richiesta e che hanno preventivamente dichiarato il proprio indirizzo di PEC.</text:span></text:p>
      <text:p text:style-name="P10"><text:span text:style-name="T2">enti informatici per l’accessibilità e la diffusione dei dati oggetto di obbligo di pubblicazione sia in termini di sensibilizzazione alla legalità e allo sviluppo della cultura dell’integrità.</text:span></text:p>
      <text:p text:style-name="P14"/>
      <text:p text:style-name="P10"><text:span text:style-name="T7">c) Adempimenti in materia di fascicolo informatico</text:span></text:p>
      <text:p text:style-name="P10"><text:span text:style-name="T2">La previsione di una disciplina del fascicolo informatico all’interno del programma triennale della trasparenza e l’integrità, nell’ambito del vasto progetto di riforma della pubblica amministrazione, risponde ai principi dello snellimento dell’attività amministrativa all’interno dell’Ente al fine di rendere la struttura più efficace, efficiente ed economica ma anche più moderna e trasparente. A tal fine, sarà implementato uno studio per l’introduzione del fascicolo elettronico all’interno dell’apparato burocratico dell’Ente.</text:span></text:p>
      <text:p text:style-name="P10"><text:span text:style-name="T2">Tale studio sarà concordato con il Segretario Generale al fine di stabilire il sistema di archiviazione, catalogazione e organizzazione nonché le modalità di consultazione e di gestione dei flussi documentali all’interno di ciascun ufficio.</text:span></text:p>
      <text:p text:style-name="P10"><text:span text:style-name="T2">La realizzazione dell’intero progetto, espletata la fase propedeutica, sarà subordinata alla effettiva possibilità dio effettuare corsi di formazione mirati a ciascun procedimento svolto da ogni singolo servizio. Il progetto viene standardizzato nel PTPC in una misura specifica inerente l’area di rischio n. 14 “ Gestione dei flussi documentali”. </text:span></text:p>
      <text:p text:style-name="P14"/>
      <text:p text:style-name="Standard"><text:span text:style-name="T8">d) <text:s/>Processo di coinvolgimento degli stakeholder</text:span></text:p>
      <text:p text:style-name="P9"><text:span text:style-name="T8">Iniziative di promozione, diffusione, consolidamento della trasparenza</text:span></text:p>
      <text:p text:style-name="P13"/>
      <text:p text:style-name="P9"><text:span text:style-name="T2">I portatori di interesse vengono sostanzialmente individuati nei seguenti attori:</text:span></text:p>
      <text:p text:style-name="P13"/>
      <text:list xml:id="list32525388" text:style-name="WWNum5">
        <text:list-item>
          <text:p text:style-name="P54"><text:span text:style-name="T2">Cittadini in senso generale (utenti, residenti, fruitori di servizi, ecc);</text:span></text:p>
        </text:list-item>
        <text:list-item>
          <text:p text:style-name="P54"><text:span text:style-name="T2">Categorie professionali (geometri, architetti, ingegneri, avvocati, medici, ecc);</text:span></text:p>
        </text:list-item>
        <text:list-item>
          <text:p text:style-name="P54"><text:span text:style-name="T2">Associazioni di categoria (commercianti, artigiani, consumatori, ecc);</text:span></text:p>
        </text:list-item>
        <text:list-item>
          <text:p text:style-name="P54"><text:span text:style-name="T2">Organizzazioni sindacali;</text:span></text:p>
        </text:list-item>
        <text:list-item>
          <text:p text:style-name="P54"><text:span text:style-name="T2">Associazioni di volontariato e non</text:span></text:p>
        </text:list-item>
      </text:list>
      <text:p text:style-name="P16"><text:soft-page-break/></text:p>
      <text:p text:style-name="P51"/>
      <text:p text:style-name="P10"><text:span text:style-name="T2">Vi è la possibilità di accedere ai recapiti di posta elettronica degli Uffici indicati nelle varie sezioni del sito istituzionale.</text:span></text:p>
      <text:p text:style-name="P10"><text:span text:style-name="T2">L’ente, ha ottemperato alle disposizione di Legge in materia di trasparenza attraverso la pubblicazione nella sezione del portale istituzionale “</text:span><text:span text:style-name="T5">Amministrazione</text:span><text:span text:style-name="T2"> </text:span><text:span text:style-name="T5">trasparente</text:span><text:span text:style-name="T2">” dei dati resi obbligatori dalla Legge, nonché di altre informazioni che, pur non essendo obbligatorie, sono state ritenute utili per una maggiore consapevolezza, da parte del cittadino, delle molteplici attività svolte dal Comune.</text:span></text:p>
      <text:p text:style-name="P10"><text:span text:style-name="T2">Infatti, la conoscenza delle funzioni proprie dell’Ente, nonché delle modalità di gestione delle risorse pubbliche e delle iniziative e dei progetti realizzati, è presupposto indispensabile per il pieno esercizio dei diritti civili e politici da parte del cittadino utente, che solo attraverso una corretta e completa informazione potrà agire, nei rapporti con la pubblica amministrazione, in modo consapevole.</text:span></text:p>
      <text:p text:style-name="P10"><text:span text:style-name="T2">Proprio per tale ragione, obiettivo primario del Comune di Cefalù nella fase attuale di avvenuta ottemperanza alle disposizioni cogenti in materia di trasparenza, è quello di sensibilizzare i cittadini all’utilizzo del sito istituzionale dell’Ente, al fine di sfruttarne tutte le potenzialità, sia dal punto di vista meramente informativo che di erogazione di servizi on line; obiettivo la cui realizzazione avverrà attraverso seguenti iniziative:</text:span></text:p>
      <text:p text:style-name="P14"/>
      <text:p text:style-name="P9"><text:span text:style-name="T8">1) Giornata della Trasparenza</text:span></text:p>
      <text:p text:style-name="P19"/>
      <text:p text:style-name="P10"><text:span text:style-name="T2">Ai sensi dell’articolo 11, comma 6, del d.lgs. n. 150 del 2009, ogni amministrazione ha l’obbligo di presentare nell’ambito delle giornate della Trasparenza il Piano e la Relazione sulla Performance. Pertanto il Segretario Generale, in collaborazione con i Responsabili del Settore dovrà attivarsi in tal senso.</text:span></text:p>
      <text:p text:style-name="P6"/>
      <text:p text:style-name="Standard"><text:span text:style-name="T8">2) Promozione della trasparenza e accesso alle informazioni da parte dei cittadini</text:span></text:p>
      <text:p text:style-name="P10"><text:span text:style-name="T2">L’Ente già da tempo si è attivato per porre in essere iniziative volte alla promozione della trasparenza attraverso la pubblicazione di dati e informazioni sul sito istituzionale in modo da rendere le stesse immediatamente accessibili ai cittadini.</text:span></text:p>
      <text:p text:style-name="P10"><text:span text:style-name="T2">Ai fini della trasparenza dell’azione amministrativa si è disposta la pubblicazione sul sito degli atti di programmazione economico finanziaria dell’Ente, delle Deliberazioni di Consiglio e di Giunta, delle determine dei Responsabili di Settore, delle Ordinanze Sindacali, nonché di altri atti relativi al funzionamento dell’Ente stesso.</text:span></text:p>
      <text:p text:style-name="P14"/>
      <text:p text:style-name="Standard"><text:span text:style-name="T8">3) Carta della qualità dei servizi</text:span></text:p>
      <text:p text:style-name="P10"><text:span text:style-name="T2">La </text:span><text:span text:style-name="T7">Carta dei Servizi</text:span><text:span text:style-name="T2"> è lo strumento di tutela dei cittadini, ai quali viene attribuito un potere di controllo diretto “per la valutazione della qualità dei servizi erogati, in termini di efficacia, trasparenza, tempestività ed accessibilità”.</text:span></text:p>
      <text:p text:style-name="P10"><text:span text:style-name="T2"><text:s/></text:span></text:p>
      <text:list xml:id="list32537985" text:continue-list="list32523577" text:style-name="WWNum10">
        <text:list-item>
          <text:p text:style-name="P45"><text:span text:style-name="T7">Modalità di attuazione</text:span></text:p>
        </text:list-item>
      </text:list>
      <text:p text:style-name="P36"><text:span text:style-name="T4">Analisi e monitoraggio dei servizi erogati, delle modalità e tempi di erogazione e degli standard di qualità dei servizi</text:span></text:p>
      <text:p text:style-name="P37"/>
      <text:list xml:id="list32564811" text:continue-numbering="true" text:style-name="WWNum10">
        <text:list-item>
          <text:p text:style-name="P45"><text:span text:style-name="T7">Strumenti di verifica dell’efficacia</text:span></text:p>
        </text:list-item>
      </text:list>
      <text:list xml:id="list32545343" text:style-name="WWNum11">
        <text:list-item>
          <text:p text:style-name="P56"><text:span text:style-name="T4">Analisi delle criticità</text:span></text:p>
        </text:list-item>
        <text:list-item>
          <text:p text:style-name="P56"><text:span text:style-name="T4">Monitoraggio tempi di erogazione dei servizi e degli indicatori di qualità</text:span></text:p>
        </text:list-item>
        <text:list-item>
          <text:p text:style-name="P56"><text:span text:style-name="T4">Esiti dei reclami per inosservanza dei tempi e degli standard</text:span></text:p>
        </text:list-item>
        <text:list-item>
          <text:p text:style-name="P56"><text:span text:style-name="T4">Esiti delle richieste risarcitorie</text:span></text:p>
        </text:list-item>
      </text:list>
      <text:p text:style-name="P20"/>
      <text:p text:style-name="P20"/>
      <text:p text:style-name="P10"><text:span text:style-name="T8">4) Promozione della Trasparenza e rispetto della Privacy</text:span></text:p>
      <text:p text:style-name="P20"><text:soft-page-break/></text:p>
      <text:p text:style-name="P10"><text:span text:style-name="T2">Il Programma triennale per la trasparenza e l’integrità deve contenere l’indicazione di una serie di iniziative volte, nel loro complesso, a garantire un adeguato livello di trasparenza salvaguardando i principi della privacy. In particolare va garantita la tutela dall’art.4 comma 1, lett d , del Codice in materia di protezione dei dati personali e relativa ai dati sensibili, attraverso il trattamento e la pubblicazione mediante specifiche modalità di protezione, quali la modalità di forma anonima dei dati, fero restando comunque il generale divieto di pubblicare i dati idonei a rivelare lo stato di salute dei singoli interessati.</text:span></text:p>
      <text:p text:style-name="P10"><text:span text:style-name="T2">Ogni singola struttura dell’Ente, nel redigere gli atti e i documenti che verranno diffusi anche mediante pubblicazione sul sito e sull’albo on-line, avrà cura di omettere o proteggere mediante profilazione di forma anonima tutti i dati sensibili o che prevedono implicazioni consimili, ad esempio in caso di dati inerenti a soggetti che si trovano in situazioni economiche disagiate o di dati riguardanti soggetti appartenenti a categorie protette cui sono destinati contributi, agevolazioni o titoli di preferenza. </text:span></text:p>
      <text:p text:style-name="P14"/>
      <text:p text:style-name="P14"/>
      <text:p text:style-name="P14"/>
      <text:p text:style-name="P14"/>
      <text:p text:style-name="P14"/>
      <text:p text:style-name="P14"/>
      <text:p text:style-name="P20"/>
      <text:p text:style-name="P12"><text:span text:style-name="T8">SEZIONE 4^</text:span></text:p>
      <text:p text:style-name="P21"/>
      <text:p text:style-name="P12"><text:span text:style-name="T8">PROCESSO DI ATTUAZIONE DEL PROGRAMMA</text:span></text:p>
      <text:p text:style-name="P20"/>
      <text:p text:style-name="P23"/>
      <text:p text:style-name="P10"><text:span text:style-name="T9">1) VIGILANZA SULL’ATTUAZIONE DELLE DISPOSIZIONI</text:span></text:p>
      <text:p text:style-name="P10"><text:span text:style-name="T2">La vigilanza sulla corretta e tempestiva attuazione degli adempimenti in materia di trasparenza è garantita dall’attività di controllo dei seguenti soggetti istituzionali:</text:span></text:p>
      <text:p text:style-name="P14"/>
      <text:p text:style-name="P10"><text:span text:style-name="T8">a) RESPONSABILE DELLA TRASPARENZA</text:span></text:p>
      <text:p text:style-name="P10"><text:span text:style-name="T2">Il Responsabile della Trasparenza, avvalendosi della struttura dei vari Settori, del Segretario Generale e del CED, svolge un’attività di controllo sull’adempimento degli obblighi di pubblicazione previsti dalla normativa vigente, assicurando la completezza, la chiarezza e l’aggiornamento delle informazioni pubblicate.</text:span></text:p>
      <text:p text:style-name="P10"><text:span text:style-name="T2">Inoltre provvede all’aggiornamento del Programma triennale per la trasparenza segnalando agli organi competenti, eventuali casi di inadempimento o adempimento parziale degli obblighi di pubblicazione. Infine segnala gli inadempimenti al vertice politico dell’amministrazione, all’OIV ai fini dell’attivazione delle altre forme di responsabilità (art. 43).</text:span></text:p>
      <text:p text:style-name="P14"/>
      <text:p text:style-name="Standard"><text:span text:style-name="T8">b) ORGANISMO INDIPENDENTE DI VALUTAZIONE</text:span></text:p>
      <text:p text:style-name="P10"><text:span text:style-name="T2">Il Nucleo di Valutazione verifica la coerenza tra gli obiettivi previsti nel Programma triennale per la trasparenza e quelli indicati nel Piano della performance valutando altresì l’adeguatezza dei relativi indicatori. L’OIV, al pari degli altri soggetti deputati alla misurazione e valutazione delle performance, utilizza le informazioni e i dati relativi all’attuazione degli obblighi di trasparenza ai fini della misurazione e valutazione della performance sia organizzativa, sia individuale del responsabile e dei dirigenti dei singoli uffici responsabili della trasmissione dei dati (art. 44).</text:span></text:p>
      <text:p text:style-name="P13"/>
      <text:p text:style-name="P9"><text:span text:style-name="T8">c) COMMISSIONE PER LA VALUTAZIONE, L’INTEGRITA’ E LA TRASPARENZA</text:span></text:p>
      <text:p text:style-name="P9"><text:span text:style-name="T8">DELLE PUBBLICHE AMMINISTRAZIONI (CIVIT) OGGI A.N.AC.</text:span></text:p>
      <text:p text:style-name="P27"/>
      <text:p text:style-name="P10"><text:soft-page-break/><text:span text:style-name="T2">L’ A.N.AC., anche in qualità di Autorità nazionale anticorruzione controlla l’esatto adempimento degli obblighi di pubblicazione previsti dalla normativa vigente esercitando poteri ispettivi e ordinando l’adozione di atti o provvedimenti richiesti dalla normativa vigente, ovvero la rimozione di comportamenti o atti contrastanti con i piani e le regole sulla trasparenza. Inoltre controlla l’operato dei responsabili per la trasparenza. L’A.N.AC. può avvalersi della banche dati istituite presso la Presidenza del Consiglio dei Ministri- Dipartimento della funzione pubblica per il monitoraggio degli adempimenti degli obblighi di pubblicazione</text:span></text:p>
      <text:p text:style-name="P13"/>
      <text:p text:style-name="P13"/>
      <text:p text:style-name="P9"><text:span text:style-name="T9">2) SANZIONI</text:span></text:p>
      <text:p text:style-name="P27"/>
      <text:p text:style-name="P10"><text:span text:style-name="T2">L’inadempimento degli obblighi di pubblicazione previsti dalla normativa vigente o la mancata predisposizione del Programma triennale per la trasparenza e l’Integrità, costituisce elemento di valutazione della responsabilità dirigenziale, eventuale causa di responsabilità per danno all’immagine dell’Amministrazione e sono comunque valutati ai fini della corresponsione della retribuzione di risultato e del trattamento accessorio collegato alla performance individuale dei responsabili.</text:span></text:p>
      <text:p text:style-name="P13"/>
      <text:p text:style-name="Standard"/>
      <text:p text:style-name="P10"><text:span text:style-name="T8">3) </text:span><text:span text:style-name="T9">Strutture competenti per le diverse fasi di esecuzione del Programma </text:span></text:p>
      <text:p text:style-name="P30"/>
      <text:p text:style-name="P10"><text:span text:style-name="T2">Il Programma triennale è ESEGUITO SOTTO IL CONTROLLO COSTANTE <text:s/>del Responsabile della Trasparenza che ne definisce e verifica il percorso di elaborazione, aggiornamento <text:s/>e di attuazione (art.11.C.9 D.lgs. 150/2009 e ss.mm.).</text:span></text:p>
      <text:p text:style-name="P10"><text:span text:style-name="T2">Per quanto attiene ai dati di competenza di ciascun Settore, i Responsabili devono provvedere all’invio all’ufficio CED o al caricamento diretto nelle banche dati qualora siano disponibili appositi software, dei dati di propria competenza da pubblicare sul sito istituzionale dell’Ente.</text:span></text:p>
      <text:p text:style-name="P10"><text:span text:style-name="T2">I Responsabili di settore costituiscono la fonte informativa dei dati da pubblicare e sono responsabili della veridicità del contenuto del dato pubblicato e del loro aggiornamento a seguito variazione. A tal fine il Responsabile della Trasparenza promuove e cura il coinvolgimento dei Settori dell’ Ente. Si avvale <text:s/>in particolare dell’ Ufficio CED ed agisce in stretta collaborazione con il Segretario Generale, in qualità di responsabile della prevenzione della corruzionene.</text:span></text:p>
      <text:p text:style-name="P11"><text:span text:style-name="T2">Nello specifico:</text:span></text:p>
      <text:p text:style-name="P11"><text:span text:style-name="T2"><text:tab/></text:span></text:p>
      <text:p text:style-name="P10"><text:span text:style-name="T2">- I </text:span><text:span text:style-name="T8">Responsabili dei Settori, </text:span><text:span text:style-name="T2">sono responsabili dell’attuazione del Programma Triennale per la parte di loro competenza; collaborano per la realizzazione delle iniziative volte, nel loro complesso, a garantire un adeguato livello di trasparenza, nonché la legalità e lo sviluppo della cultura dell’integrità;</text:span></text:p>
      <text:p text:style-name="P14"/>
      <text:p text:style-name="P10"><text:span text:style-name="T2">- Il </text:span><text:span text:style-name="T8">CED, </text:span><text:span text:style-name="T2">pubblica sul sito istituzionale dell’Ente i dati trasmessi dai responsabili di Settore nel rispetto delle linee guida dei siti web </text:span></text:p>
      <text:p text:style-name="P14"/>
      <text:p text:style-name="P10"><text:span text:style-name="T2">- </text:span><text:span text:style-name="T8">L’Organismo indipendente di valutazione <text:s/>( nucleo di valutazione)</text:span><text:span text:style-name="T2">esercita un’attività di impulso, nei confronti del politico amministrativo e del responsabile della trasparenza per l’elaborazione del programma. Il Nucleo verifica inoltre l’assolvimento degli obblighi in materia di trasparenza ed integrità. </text:span></text:p>
      <text:p text:style-name="P14"/>
      <text:p text:style-name="P9"><text:span text:style-name="T8">4) </text:span><text:span text:style-name="T9">La “Bussola della Trasparenza” e la qualità del sito</text:span></text:p>
      <text:p text:style-name="P10"><text:span text:style-name="T2">La Bussola della Trasparenza (www.magellanopa.it/bussola) è uno strumento operativo ideato dal Ministero per la pubblica amministrazione e la semplificazione – Dipartimento della Funzione Pubblica per consentire alle Pubbliche Amministrazioni e ai cittadini di </text:span><text:soft-page-break/><text:span text:style-name="T2">utilizzare strumenti per l'analisi e il monitoraggio dei siti web istituzionali. Il principale obiettivo della Bussola è quello di accompagnare le amministrazioni, anche attraverso il coinvolgimento diretto dei cittadini, nel miglioramento continuo della qualità delle informazioni online e dei servizi digitali.</text:span></text:p>
      <text:p text:style-name="P13"/>
      <text:p text:style-name="P9"><text:span text:style-name="T2">La Bussola della Trasparenza consente di:</text:span></text:p>
      <text:p text:style-name="P29"/>
      <text:p text:style-name="P31"><text:span text:style-name="T2">1. verificare i siti web istituzionali (utilizzando la funzionalità “verifica sito web”);</text:span></text:p>
      <text:p text:style-name="P9"><text:span text:style-name="T2">2. analizzare i risultati della verifica (controllando le eventuali faccine rosse e i <text:s text:c="2"/></text:span></text:p>
      <text:p text:style-name="P9"><text:span text:style-name="T2"><text:s text:c="4"/>suggerimenti elencati);</text:span></text:p>
      <text:p text:style-name="P13"/>
      <text:p text:style-name="P31"><text:span text:style-name="T2">3. intraprendere le correzioni necessarie:</text:span></text:p>
      <text:p text:style-name="P31"><text:span text:style-name="T2">a. azioni tecniche (adeguare il codice, la nomenclatura e i contenuti nella home page)</text:span></text:p>
      <text:p text:style-name="P9"><text:span text:style-name="T2">b. azioni organizzative/redazionali (coinvolgere gli eventuali altri responsabili, per la</text:span></text:p>
      <text:p text:style-name="P9"><text:span text:style-name="T2"><text:s text:c="4"/>realizzazione delle sezioni e dei contenuti mancanti e necessari per legge).</text:span></text:p>
      <text:p text:style-name="P13"/>
      <text:p text:style-name="P9"><text:span text:style-name="T2">4. dopo aver effettuato i cambiamenti è possibile verificare nuovamente il sito web,</text:span></text:p>
      <text:p text:style-name="P9"><text:span text:style-name="T2"><text:s text:c="4"/>riprendendo, se necessario, il ciclo di miglioramento continuo.</text:span></text:p>
      <text:p text:style-name="P13"/>
      <text:p text:style-name="P9"><text:span text:style-name="T2">Lo strumento è pubblico e accessibile anche da parte del cittadino che può effettuare verifiche sui siti web delle pubbliche amministrazioni e inviare segnalazioni.</text:span></text:p>
      <text:p text:style-name="P13"/>
      <text:p text:style-name="P10"><text:span text:style-name="T2">Il monitoraggio dei siti web delle PA ideato avviene attraverso un processo automatico di verifica ( crawling) che analizza i vari siti web e permette di verificarne la rispondenza con le "Linee guida dei siti web delle PA" nelle versioni 2010 e 2011, ovviamente in termini di aderenza e compliance (conformità).</text:span></text:p>
      <text:p text:style-name="P10"><text:span text:style-name="T2"><text:s/></text:span></text:p>
      <text:p text:style-name="P10"><text:span text:style-name="T2">In particolare, per ciascun contenuto minimo previsto dalla linee guida, sono state individuati una serie di indicatori con le relative modalità di misurazione, che permettono di verificarne il rispetto con la sua esistenza.</text:span></text:p>
      <text:p text:style-name="P13"/>
      <text:p text:style-name="P10"><text:span text:style-name="T2">Il processo di crawling, che viene automaticamente avviato a intervalli di tempo regolari, scansiona ciascun sito e verifica che siano soddisfatti gli indicatori per ciascun contenuto minimo e determina una classificazione dei siti. La verifica è condotta sui siti di tutte le pubbliche amministrazioni.</text:span></text:p>
      <text:p text:style-name="P13"/>
      <text:p text:style-name="P9"><text:span text:style-name="T9">5). Aggiornamenti al programma trasparenza e integrità</text:span></text:p>
      <text:p text:style-name="P19"/>
      <text:p text:style-name="P10"><text:span text:style-name="T2">Il Programma della Trasparenza e integrità avendo natura triennale consente il suo costante adeguamento. I dati, le informazioni e i documenti oggetto di pubblicazione obbligatoria sono pubblicati per un periodo di 5 anni, decorrenti dal 1° gennaio dell’anno successivo a quello da cui decorre l’obbligo di pubblicazione, e comunque fino a che gli atti pubblicati producono i loro effetti, fatti salvi i diversi termini previsti dalla normativa in materia di trattamento dei dati personali e quanto previsto per gli obblighi di pubblicazione concernenti i componenti degli organi di indirizzo politico (art 14, c. 2) e i titolari di incarichi dirigenziali e di collaborazione o consulenza (art 15, c. 4) per i quali è previsto l’adempimento entro tre mesi dalla elezione o nomina e per i tre anni successivi dalla cessazione del mandato o incarico dei soggetti</text:span></text:p>
      <text:p text:style-name="P13"/>
      <text:p text:style-name="P10"><text:span text:style-name="T2">Alla scadenza del termine dei cinque anni i documenti, le informazioni e i dati sono comunque conservati e resi disponibili all’interno di distinte sezioni del sito di archivio anche prima della scadenza del termine.</text:span></text:p>
      <text:p text:style-name="P14"><text:soft-page-break/></text:p>
      <text:p text:style-name="P10"><text:span text:style-name="T2">I contenuti saranno oggetto di costante aggiornamento relativamente allo stato di attuazione o/e eventuale ampliamento. Di seguito si riportano le diverse fasi previste per l’attuazione del Programma:</text:span></text:p>
      <text:p text:style-name="P13"/>
      <text:list xml:id="list32526712" text:style-name="WWNum3">
        <text:list-item>
          <text:p text:style-name="P55"><text:span text:style-name="T2">Aggiornamenti del Programma della Trasparenza</text:span></text:p>
        </text:list-item>
        <text:list-item>
          <text:p text:style-name="P55"><text:span text:style-name="T2">Miglioramento del nuovo portale</text:span></text:p>
        </text:list-item>
        <text:list-item>
          <text:p text:style-name="P55"><text:span text:style-name="T2">Schema nuovi dati da pubblicare</text:span></text:p>
        </text:list-item>
        <text:list-item>
          <text:p text:style-name="P55"><text:span text:style-name="T2">Implementazione dell’esistente</text:span></text:p>
        </text:list-item>
        <text:list-item>
          <text:p text:style-name="P55"><text:span text:style-name="T2">Verifica utilizzo PEC</text:span></text:p>
        </text:list-item>
        <text:list-item>
          <text:p text:style-name="P55"><text:span text:style-name="T2">Applicativi interattivi, verifiche ed eventuali integrazioni</text:span></text:p>
        </text:list-item>
        <text:list-item>
          <text:p text:style-name="P55"><text:span text:style-name="T2">Attivazione flussi automatici dei dati</text:span></text:p>
        </text:list-item>
        <text:list-item>
          <text:p text:style-name="P55"><text:span text:style-name="T2">Realizzazione della Giornata della Trasparenza</text:span></text:p>
        </text:list-item>
        <text:list-item>
          <text:p text:style-name="P55"><text:span text:style-name="T2">Promozione della Trasparenza e rispetto della Privacy</text:span></text:p>
        </text:list-item>
      </text:list>
      <text:p text:style-name="P14"/>
      <text:p text:style-name="Standard"><text:span text:style-name="T8">6) </text:span><text:span text:style-name="T9">Adempimenti in materia di Albo Pretorio on line</text:span></text:p>
      <text:p text:style-name="P10"><text:span text:style-name="T2">La legge n. 69 del 18 giugno 2009, perseguendo l'obiettivo di modernizzare l'azione amministrativa mediante il ricorso agli strumenti ed alla comunicazione informatica, riconosce l'effetto di pubblicità legale solamente agli atti ed ai provvedimenti amministrativi pubblicati dagli Enti Pubblici sui propri siti informatici. L’art. 32, comma 1, della legge stessa ha sancito infatti che </text:span><text:span text:style-name="T5">“A far data dal 1 gennaio 2010 gli obblighi di pubblicazione di</text:span><text:span text:style-name="T2"> </text:span><text:span text:style-name="T5">atti e provvedimenti amministrativi aventi effetto di pubblicità legale si intendono assolti</text:span><text:span text:style-name="T2"> </text:span><text:span text:style-name="T5">con la pubblicazione nei propri siti informatici da parte delle amministrazioni e degli enti</text:span><text:span text:style-name="T2"> </text:span><text:span text:style-name="T5">pubblici obbligati”</text:span><text:span text:style-name="T2">.</text:span></text:p>
      <text:p text:style-name="P10"><text:span text:style-name="T2">Il Comune di Cefalù, nel rispetto della normativa richiamata, e perseguendo l'obiettivo di modernizzare l'azione amministrativa mediante il ricorso agli strumenti ed alla comunicazione informatica, ha realizzato l'Albo Pretorio On Line.</text:span></text:p>
      <text:p text:style-name="P13"/>
      <text:p text:style-name="P14"/>
      <text:p text:style-name="P10"><text:span text:style-name="T9">7) Monitoraggio Interno</text:span></text:p>
      <text:p text:style-name="P20"/>
      <text:p text:style-name="P10"><text:span text:style-name="T2">I Responsabili di Posizione organizzativa dovranno predisporre una verifica dei dati di loro competenza, a cadenza semestrale e secondo le tempistiche indicate nel Piano delle prestazioni, inviando l’attestazione di avvenuta verifica e regolarità dei dati pubblicati al Responsabile della Trasparenza ed Nucleo di Valutazione. Quest’ultimo potrà predisporre verifiche a campione ai fini dell’attestazione prevista dalla L.R. n.16/2010 art 6.</text:span></text:p>
      <text:p text:style-name="P23"/>
      <text:p text:style-name="P10"><text:span text:style-name="T9">8) Pubblicazione Programma Trasparenza e Integrità</text:span></text:p>
      <text:p text:style-name="P20"/>
      <text:p text:style-name="P10"><text:span text:style-name="T2">Come previsto dalla normativa, una volta predisposto ed approvato dalla Giunta Comunale, si procederà alla pubblicazione sul sito istituzionale del Comune del Programma Triennale della Trasparenza e Integrità all’interno dell’apposita Sezione “Amministrazione Trasparente” come previsto dalle delibere Civit <text:s/>n. 105/2010 e 2/2012</text:span></text:p>
      <text:p text:style-name="P14"/>
      <text:p text:style-name="P10"><text:span text:style-name="T12">9) Accesso Civico</text:span></text:p>
      <text:p text:style-name="P32"/>
      <text:p text:style-name="P10"><text:span text:style-name="T2">Chiunque ha diritto di richiedere i documenti, dati ed informazioni che l’Ente ha omesso di pubblicare, nonostante questa sia stata prevista dalla normativa vigente come </text:span><text:soft-page-break/><text:span text:style-name="T2">obbligatoria. La richiesta di accesso civico non richiede una motivazione e tutti possono avanzarla, non essendo prevista la verifica di una situazione legittimante in capo all’istante </text:span></text:p>
      <text:h text:style-name="P1" text:outline-level="5"><text:span text:style-name="T15">L’amministrazione risponde al richiedente entro 30 giorni, procedendo alla pubblicazione sul sito di quanto richiesto. In caso di ritardo o mancata risposta scattano i poteri sostitutivi dei soggetti preposti nell’amministrazione (ai sensi dell’art. 2, comma 9 bis l. n. 241/90).</text:span></text:h>
      <text:h text:style-name="P2" text:outline-level="2"><text:span text:style-name="T11">Il regime dell’accesso civico si applica anche agli altri documenti e informazioni qualificati come pubblici da altre norme di legge, fermo restando le esclusioni previste dalla normativa sull’accesso ai documenti amministrativi di cui all’art. 24 della L. n. 241/90.  </text:span></text:h>
      <text:h text:style-name="P1" text:outline-level="5"><text:span text:style-name="T15"><text:s/>Per gli atti e documenti per i quali non è prevista l’obbligatorietà della pubblicazione, </text:span><text:span text:style-name="T16">L’accesso</text:span><text:span text:style-name="T15"> si esercita secondo le modalità ed i limiti previsti dalla L. n. 241/90 e s.m.i.</text:span></text:h>
      <text:h text:style-name="P1" text:outline-level="5"><text:span text:style-name="T16">RESPONSABILE DELL’ESERCIZIO DEL DIRITTO DI ACCESSO CIVICO E’ IL</text:span><text:span text:style-name="T15"> Responsabile della trasparenza dott.ssa Rosaria Pernice . <text:s/></text:span></text:h>
      <text:p text:style-name="P32"/>
      <text:p text:style-name="P32"/>
      <text:p text:style-name="P32"/>
      <text:p text:style-name="P32"/>
      <text:p text:style-name="P32"/>
      <text:p text:style-name="P32"/>
      <text:p text:style-name="P12"><text:span text:style-name="T13">SEZIONE 5^</text:span></text:p>
      <text:p text:style-name="P33"/>
      <text:p text:style-name="P12"><text:span text:style-name="T13">DATI <text:s/>ULTERIORI </text:span></text:p>
      <text:p text:style-name="P33"/>
      <text:p text:style-name="P33"/>
      <text:p text:style-name="P10"><text:span text:style-name="T14">Il programma ha durata triennale ed in continua evoluzione; a seguito del primo inserimento entro il 31.01.2014 dei dati richiesti dal D.Lgs. 33/2013 si procede all’aggiornamento continuo e costante. <text:s/>Dell’aggiornamento prenderà atto il Nucleo di valutazione deputato ex lege a verificare <text:s text:c="2"/>e certificare la regolarità dell’esecuzione del programma.</text:span></text:p>
      <text:p text:style-name="P34"/>
      <text:p text:style-name="P12"><text:span text:style-name="T14">In ogni caso verranno inserite le informazioni e documentazioni residuali.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Mangal1" svg:font-family="Mangal"/>
    <style:font-face style:name="Courier New" svg:font-family="'Courier New'" style:font-adornments="Normale" style:font-family-generic="modern" style:font-pitch="fixed"/>
    <style:font-face style:name="Arial1" svg:font-family="Arial"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Normale" style:font-family-generic="swiss" style:font-pitch="variable"/>
    <style:font-face style:name="F" svg:font-family="" style:font-family-generic="system" style:font-pitch="variable"/>
    <style:font-face style:name="Arial3"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list-style-name="" style:class="text">
      <style:paragraph-properties fo:margin-top="0cm" fo:margin-bottom="0cm" fo:line-height="100%" fo:text-align="center" style:justify-single-word="false" fo:keep-with-next="always"/>
      <style:text-properties style:font-name="Times New Roman" fo:font-size="12pt" fo:font-weight="bold" style:font-name-asian="Times New Roman1" style:font-size-asian="12pt" style:language-asian="it" style:country-asian="IT" style:font-weight-asian="bold" style:font-name-complex="Times New Roman1" style:font-size-complex="12pt" style:font-weight-complex="bold"/>
    </style:style>
    <style:style style:name="Heading_20_2" style:display-name="Heading 2" style:family="paragraph" style:parent-style-name="Standard" style:next-style-name="Text_20_body" style:default-outline-level="2" style:class="text">
      <style:paragraph-properties fo:margin-top="0cm" fo:margin-bottom="0cm" fo:line-height="100%" fo:keep-with-next="always"/>
      <style:text-properties style:font-name="Times New Roman" fo:font-size="12pt" fo:font-weight="bold" style:font-name-asian="Times New Roman1" style:font-size-asian="12pt" style:language-asian="it" style:country-asian="IT" style:font-weight-asian="bold" style:font-name-complex="Times New Roman1" style:font-size-complex="12pt" style:font-weight-complex="bold"/>
    </style:style>
    <style:style style:name="Heading_20_5" style:display-name="Heading 5" style:family="paragraph" style:parent-style-name="Standard" style:next-style-name="Text_20_body" style:default-outline-level="5" style:class="text">
      <style:paragraph-properties fo:margin-top="0.071cm" fo:margin-bottom="0cm" fo:keep-together="always" fo:keep-with-next="always"/>
      <style:text-properties fo:color="#365f91" style:font-name="Cambria" style:font-name-complex="F"/>
    </style:style>
    <style:style style:name="List_20_Paragraph" style:display-name="List Paragraph" style:family="paragraph" style:parent-style-name="Standard" style:default-outline-level="">
      <style:paragraph-properties fo:margin-left="1.27cm" fo:margin-right="0cm" fo:text-indent="0cm" style:auto-text-indent="false"/>
    </style:style>
    <style:style style:name="Header" style:family="paragraph" style:parent-style-name="Standard" style:default-outline-level="" style:class="extra">
      <style:paragraph-properties fo:margin-top="0cm" fo:margin-bottom="0cm" fo:line-height="100%" text:number-lines="false" text:line-number="0">
        <style:tab-stops>
          <style:tab-stop style:position="8.5cm" style:type="center"/>
          <style:tab-stop style:position="17cm" style:type="right"/>
        </style:tab-stops>
      </style:paragraph-properties>
    </style:style>
    <style:style style:name="Footer" style:family="paragraph" style:parent-style-name="Standard" style:default-outline-level="" style:class="extra">
      <style:paragraph-properties fo:margin-top="0cm" fo:margin-bottom="0cm" fo:line-height="100%" text:number-lines="false" text:line-number="0">
        <style:tab-stops>
          <style:tab-stop style:position="8.5cm" style:type="center"/>
          <style:tab-stop style:position="17cm" style:type="right"/>
        </style:tab-stops>
      </style:paragraph-properties>
    </style:style>
    <style:style style:name="Balloon_20_Text" style:display-name="Balloon Text" style:family="paragraph" style:parent-style-name="Standard" style:default-outline-level="">
      <style:paragraph-properties fo:margin-top="0cm" fo:margin-bottom="0cm" fo:line-height="100%"/>
      <style:text-properties style:font-name="Tahoma" fo:font-size="8pt" style:font-size-asian="8pt" style:font-name-complex="Tahoma1" style:font-size-complex="8pt"/>
    </style:style>
    <style:style style:name="No_20_Spacing" style:display-name="No Spacing" style:family="paragraph" style:default-outline-level="">
      <style:paragraph-properties fo:margin-top="0cm" fo:margin-bottom="0cm" fo:line-height="100%" fo:orphans="2" fo:widows="2" style:writing-mode="lr-tb"/>
      <style:text-properties style:use-window-font-color="true" style:language-asian="it" style:country-asian="IT" style:font-name-complex="F"/>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Testo_20_fumetto_20_Carattere" style:display-name="Testo fumetto Carattere" style:family="text" style:parent-style-name="Default_20_Paragraph_20_Font">
      <style:text-properties style:font-name="Tahoma" fo:font-size="8pt" style:font-size-asian="8pt" style:font-name-complex="Tahoma1" style:font-size-complex="8pt"/>
    </style:style>
    <style:style style:name="Nessuna_20_spaziatura_20_Carattere" style:display-name="Nessuna spaziatura Carattere" style:family="text" style:parent-style-name="Default_20_Paragraph_20_Font">
      <style:text-properties style:language-asian="it" style:country-asian="IT" style:font-name-complex="F"/>
    </style:style>
    <style:style style:name="Titolo_20_1_20_Carattere" style:display-name="Titolo 1 Carattere" style:family="text" style:parent-style-name="Default_20_Paragraph_20_Font">
      <style:text-properties style:font-name="Times New Roman" fo:font-size="12pt" fo:font-weight="bold" style:font-name-asian="Times New Roman1" style:font-size-asian="12pt" style:language-asian="it" style:country-asian="IT" style:font-weight-asian="bold" style:font-name-complex="Times New Roman1" style:font-size-complex="12pt" style:font-weight-complex="bold"/>
    </style:style>
    <style:style style:name="Titolo_20_2_20_Carattere" style:display-name="Titolo 2 Carattere" style:family="text" style:parent-style-name="Default_20_Paragraph_20_Font">
      <style:text-properties style:font-name="Times New Roman" fo:font-size="12pt" fo:font-weight="bold" style:font-name-asian="Times New Roman1" style:font-size-asian="12pt" style:language-asian="it" style:country-asian="IT" style:font-weight-asian="bold" style:font-name-complex="Times New Roman1" style:font-size-complex="12pt" style:font-weight-complex="bold"/>
    </style:style>
    <style:style style:name="Titolo_20_5_20_Carattere" style:display-name="Titolo 5 Carattere" style:family="text" style:parent-style-name="Default_20_Paragraph_20_Font">
      <style:text-properties fo:color="#365f91" style:font-name="Cambria" style:font-name-complex="F"/>
    </style:style>
    <style:style style:name="ListLabel_20_1" style:display-name="ListLabel 1" style:family="text">
      <style:text-properties style:font-name-complex="Courier New1"/>
    </style:style>
    <style:style style:name="ListLabel_20_2" style:display-name="ListLabel 2" style:family="text">
      <style:text-properties style:font-name-complex="Calibri"/>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 style:num-suffix="·" text:bullet-char="·">
        <style:list-level-properties text:list-level-position-and-space-mode="label-alignment">
          <style:list-level-label-alignment text:label-followed-by="listtab" fo:text-indent="-0.635cm" fo:margin-left="1.27cm"/>
        </style:list-level-properties>
        <style:text-properties style:font-name="Arial2"/>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2" style:num-suffix="·" text:bullet-char="·">
        <style:list-level-properties text:list-level-position-and-space-mode="label-alignment">
          <style:list-level-label-alignment text:label-followed-by="listtab" fo:text-indent="-0.635cm" fo:margin-left="1.27cm"/>
        </style:list-level-properties>
        <style:text-properties style:font-name="Arial2"/>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2" style:num-suffix="-" text:bullet-char="-">
        <style:list-level-properties text:list-level-position-and-space-mode="label-alignment">
          <style:list-level-label-alignment text:label-followed-by="listtab" fo:text-indent="-0.635cm" fo:margin-left="1.27cm"/>
        </style:list-level-properties>
        <style:text-properties style:font-name="Arial2"/>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2" style:num-suffix="-" text:bullet-char="-">
        <style:list-level-properties text:list-level-position-and-space-mode="label-alignment">
          <style:list-level-label-alignment text:label-followed-by="listtab" fo:text-indent="-0.635cm" fo:margin-left="1.27cm"/>
        </style:list-level-properties>
        <style:text-properties style:font-name="Arial2"/>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002cm" fo:margin-bottom="0.512cm" fo:margin-left="2cm" fo:margin-right="2cm" style:writing-mode="lr-tb" style:layout-grid-color="#c0c0c0" style:layout-grid-lines="44"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494cm" fo:margin-left="0cm" fo:margin-right="0cm" fo:margin-bottom="0.393cm" style:dynamic-spacing="true"/>
      </style:header-style>
      <style:footer-style>
        <style:header-footer-properties fo:min-height="1.489cm" fo:margin-left="0cm" fo:margin-right="0cm" fo:margin-top="1.388cm" style:dynamic-spacing="true"/>
      </style:footer-style>
    </style:page-layout>
    <style:page-layout style:name="Mpm2">
      <style:page-layout-properties fo:page-width="21.001cm" fo:page-height="29.7cm" style:num-format="1" style:print-orientation="portrait" fo:margin-top="1.002cm" fo:margin-bottom="0.512cm" fo:margin-left="2cm" fo:margin-right="2cm" style:writing-mode="lr-tb" style:layout-grid-color="#c0c0c0" style:layout-grid-lines="44"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
      </style:header>
      <style:footer>
        <text:p text:style-name="Footer"/>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PROGRAMMA TRIENNALE PER LA TRASPARENZA E INTEGRITA’ 2015-2017</dc:title>
    <meta:initial-creator>Elisa Sideli</meta:initial-creator>
    <dc:creator>User</dc:creator>
    <meta:editing-cycles>3</meta:editing-cycles>
    <meta:print-date>2013-12-17T08:23:00</meta:print-date>
    <meta:creation-date>2015-01-29T15:10:00</meta:creation-date>
    <dc:date>2015-01-29T15:17:00</dc:date>
    <meta:editing-duration>PT6S</meta:editing-duration>
    <meta:generator>OpenOffice.org/3.3$Win32 OpenOffice.org_project/330m20$Build-9567</meta:generator>
    <meta:document-statistic meta:table-count="0" meta:image-count="0" meta:object-count="0" meta:page-count="15" meta:paragraph-count="269" meta:word-count="6098" meta:character-count="43226"/>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