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P3" style:family="paragraph" style:parent-style-name="Normale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P4" style:family="paragraph" style:parent-style-name="Normale">
      <style:paragraph-properties fo:margin-top="0.176cm" fo:margin-bottom="0.176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5" style:family="paragraph" style:parent-style-name="Normale">
      <style:paragraph-properties fo:margin-top="0.176cm" fo:margin-bottom="0.176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6" style:family="paragraph" style:parent-style-name="Normale">
      <style:paragraph-properties fo:margin-top="0.176cm" fo:margin-bottom="0.176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7" style:family="paragraph" style:parent-style-name="Normale">
      <style:paragraph-properties fo:margin-top="0.176cm" fo:margin-bottom="0.176cm" loext:contextual-spacing="false" fo:line-height="100%" fo:text-align="center" style:justify-single-word="false" fo:orphans="0" fo:widows="0" style:text-autospace="none"/>
    </style:style>
    <style:style style:name="P8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P9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11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14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 style:font-weight-complex="bold" style:text-scale="91%"/>
    </style:style>
    <style:style style:name="P15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 style:font-weight-complex="bold" style:text-scale="91%"/>
    </style:style>
    <style:style style:name="P16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Arial Unicode MS" style:font-size-asian="12pt" style:language-asian="it" style:country-asian="IT" style:font-size-complex="12pt"/>
    </style:style>
    <style:style style:name="P17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size-complex="10pt"/>
    </style:style>
    <style:style style:name="P18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it" style:country-asian="IT" style:font-size-complex="10pt"/>
    </style:style>
    <style:style style:name="P19" style:family="paragraph" style:parent-style-name="Normale">
      <style:paragraph-properties fo:margin-top="0cm" fo:margin-bottom="0cm" loext:contextual-spacing="false" fo:line-height="100%"/>
    </style:style>
    <style:style style:name="P20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21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2" style:family="paragraph" style:parent-style-name="Normale">
      <style:paragraph-properties fo:margin-left="10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P23" style:family="paragraph" style:parent-style-name="Normale">
      <style:paragraph-properties fo:margin-left="10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24" style:family="paragraph" style:parent-style-name="Normale">
      <style:paragraph-properties fo:margin-left="10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25" style:family="paragraph" style:parent-style-name="Normale">
      <style:paragraph-properties fo:margin-left="1.27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</style:style>
    <style:style style:name="P26" style:family="paragraph" style:parent-style-name="Normale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7" style:family="paragraph" style:parent-style-name="Normale">
      <style:paragraph-properties fo:margin-left="1.136cm" fo:margin-right="0cm" fo:margin-top="0cm" fo:margin-bottom="0cm" loext:contextual-spacing="false" fo:line-height="100%" fo:text-align="justify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8" style:family="paragraph" style:parent-style-name="Paragrafo_20_elenco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9" style:family="paragraph" style:parent-style-name="Paragrafo_20_elenco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0" style:family="paragraph" style:parent-style-name="Normale">
      <style:paragraph-properties fo:margin-left="9.502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1" style:family="paragraph" style:parent-style-name="Normale">
      <style:paragraph-properties fo:margin-left="9.502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32" style:family="paragraph" style:parent-style-name="Normale" style:master-page-name="MP0">
      <style:paragraph-properties fo:margin-top="0cm" fo:margin-bottom="0.176cm" loext:contextual-spacing="false" fo:line-height="100%" fo:text-align="justify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P33" style:family="paragraph" style:parent-style-name="Normale" style:list-style-name="L1">
      <style:paragraph-properties fo:margin-top="0.176cm" fo:margin-bottom="0.176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34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35" style:family="paragraph" style:parent-style-name="Normale" style:list-style-name="L1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36" style:family="paragraph" style:parent-style-name="Normale" style:list-style-name="L1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P37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P38" style:family="paragraph" style:parent-style-name="Normale" style:list-style-name="L1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9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40" style:family="paragraph" style:parent-style-name="Normale" style:list-style-name="L2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41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42" style:family="paragraph" style:parent-style-name="Normale" style:list-style-name="L1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43" style:family="paragraph" style:parent-style-name="Normale" style:list-style-name="L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style:text-autospace="none">
        <style:tab-stops>
          <style:tab-stop style:position="0.519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 style:font-weight-complex="bold" style:text-scale="91%"/>
    </style:style>
    <style:style style:name="P44" style:family="paragraph" style:parent-style-name="Paragrafo_20_elenco" style:list-style-name="L1">
      <style:paragraph-properties fo:text-align="justify" style:justify-single-word="false"/>
      <style:text-properties style:font-name="Times New Roman"/>
    </style:style>
    <style:style style:name="P45" style:family="paragraph" style:parent-style-name="Paragrafo_20_elenco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46" style:family="paragraph" style:parent-style-name="Paragrafo_20_elenco" style:list-style-name="L1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T4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111%"/>
    </style:style>
    <style:style style:name="T6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T7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it" style:country-asian="IT" style:font-size-complex="12pt" style:language-complex="he" style:country-complex="IL"/>
    </style:style>
    <style:style style:name="T9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 style:font-weight-complex="bold" style:text-scale="91%"/>
    </style:style>
    <style:style style:name="T10" style:family="text">
      <style:text-properties style:font-name="Times New Roman" fo:font-size="10pt" style:font-name-asian="Times New Roman" style:font-size-asian="10pt" style:language-asian="it" style:country-asian="IT" style:font-size-complex="10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/>
      <text:p text:style-name="P3">Allegato “A”<text:tab/><text:tab/></text:p>
      <text:p text:style-name="P7"><text:span text:style-name="Car._20_predefinito_20_paragrafo"><text:span text:style-name="T2"><text:tab/></text:span></text:span><text:span text:style-name="Car._20_predefinito_20_paragrafo"><text:span text:style-name="T4">MODELLO DI DOMANDA</text:span></text:span></text:p>
      <text:p text:style-name="P8"/>
      <text:p text:style-name="P22">Al responsabile del</text:p>
      <text:p text:style-name="P23">Servizio programmazione</text:p>
      <text:p text:style-name="P23"><text:s/>del fabbisogno del personale</text:p>
      <text:p text:style-name="P23">del Comune di </text:p>
      <text:p text:style-name="P24">CEFALU’</text:p>
      <text:p text:style-name="P17"/>
      <text:p text:style-name="P18"/>
      <text:p text:style-name="P19"><text:span text:style-name="Car._20_predefinito_20_paragrafo"><text:span text:style-name="T10"><text:s text:c="21"/></text:span></text:span><text:span text:style-name="Car._20_predefinito_20_paragrafo"><text:span text:style-name="T3">Il/La sottoscritto/a (Cognome e Nome) ______________________________________ <text:s/>nato/a a ______________ (Prov.____) il _________ e residente in _________________________, Prov. di __________________________, nella <text:tab/>via/piazza ______________________________ n.___ C.A.P. _______ C.F. n° <text:s/>____________________,</text:span></text:span></text:p>
      <text:p text:style-name="P4">CHIEDE</text:p>
      <text:p text:style-name="P5"><text:tab/>di essere ammesso/a a partecipare alla selezione pubblica per l’assunzione di un addetto stampa , ai sensi e con le modalità dell’art. 90 del D.Lgs. 267/2000 – Cat. D –– a tempo determinato e <text:s text:c="2"/>parziale al 50%.</text:p>
      <text:p text:style-name="P9"><text:tab/>A tal fine, consapevole delle sanzioni penali previste dall’art. 76 del D.P.R. 28/12/2000, n. 445, in caso di false dichiarazioni, sotto la propria responsabilità personale,</text:p>
      <text:p text:style-name="P10"/>
      <text:p text:style-name="P13">DICHIARA</text:p>
      <text:p text:style-name="P6"><text:s/>di essere in possesso dei seguenti requisiti: </text:p>
      <text:list xml:id="list405826483" text:style-name="L1">
        <text:list-item text:start-value="1">
          <text:p text:style-name="P33">di essere in possesso della cittadinanza italiana;</text:p>
        </text:list-item>
        <text:list-item>
          <text:p text:style-name="P33">di essere cittadino dello Stato membro dell’unione europea______________________;</text:p>
        </text:list-item>
        <text:list-item>
          <text:p text:style-name="P33">di godere dei diritti civili e politici nello Stato di appartenenza;</text:p>
        </text:list-item>
        <text:list-item>
          <text:p text:style-name="P34"><text:span text:style-name="Car._20_predefinito_20_paragrafo"><text:span text:style-name="T3">□ <text:s/>di essere iscritt__ nelle liste elettorali del comune di_________________________ </text:span></text:span><text:span text:style-name="Car._20_predefinito_20_paragrafo"><text:span text:style-name="T8">;</text:span></text:span><text:span text:style-name="Car._20_predefinito_20_paragrafo"><text:span text:style-name="T3"> </text:span></text:span></text:p>
        </text:list-item>
        <text:list-item>
          <text:p text:style-name="P35">□ <text:s/>di essere stat __ <text:s/>cancellat__ dalle liste elettorali del Comune di ________________ <text:s text:c="2"/></text:p>
        </text:list-item>
      </text:list>
      <text:p text:style-name="P25"><text:span text:style-name="Car._20_predefinito_20_paragrafo"><text:span text:style-name="T3">per <text:s/></text:span></text:span><text:span text:style-name="Car._20_predefinito_20_paragrafo"><text:span text:style-name="T5">i </text:span></text:span><text:span text:style-name="Car._20_predefinito_20_paragrafo"><text:span text:style-name="T3">seguenti motivi ________________________________; </text:span></text:span><text:span text:style-name="Car._20_predefinito_20_paragrafo"><text:span text:style-name="T6">(*) </text:span></text:span></text:p>
      <text:list xml:id="list141155074874142" text:continue-numbering="true" text:style-name="L1">
        <text:list-item>
          <text:p text:style-name="P36">Di possedere l’idoneità psicofisica alle mansioni proprie del profilo professionale;</text:p>
        </text:list-item>
        <text:list-item>
          <text:p text:style-name="P37">Di non aver avuto destituzioni o dispense dall’impiego presso pubbliche amministrazioni per persistente insufficiente rendimento, di non essere stato dichiarato decaduto da un impiego pubblico per averlo conseguito mediante produzione di documenti falsi o viziati da invalidità non sanabile;</text:p>
        </text:list-item>
        <text:list-item>
          <text:p text:style-name="P37">Di non aver riportato condanne penali, né avere procedimenti penali in corso che impediscano la costituzione del rapporto di impiego con la Pubblica Amministrazione;</text:p>
        </text:list-item>
        <text:list-item>
          <text:p text:style-name="P37">Di non essere stato/a dichiarato interdetto o sottoposto a misure che escludono, secondo le norme vigenti, la costituzione del rapporto di impiego con la pubblica amministrazione;</text:p>
        </text:list-item>
        <text:list-item>
          <text:p text:style-name="P38">Di essere in possesso della patente di guida di categoria B;</text:p>
        </text:list-item>
        <text:list-item>
          <text:p text:style-name="P38">di non trovarsi in alcuna delle condizioni di incompatibilità previste per l’instaurazione dei rapporti di lavoro con le pubbliche Amministrazioni (art. 53 del dlgs. 165/2001);</text:p>
        </text:list-item>
        <text:list-item>
          <text:p text:style-name="P39">di essere in regola con l’obbligo militare di leva; </text:p>
        </text:list-item>
        <text:list-item>
          <text:p text:style-name="P39">di possedere tutti i requisiti di cui all’art. 3 dell’avviso;</text:p>
        </text:list-item>
      </text:list>
      <text:p text:style-name="P12"/>
      <text:p text:style-name="P12"/>
      <text:p text:style-name="P12"><text:soft-page-break/></text:p>
      <text:p text:style-name="P12"/>
      <text:list xml:id="list141154878079409" text:continue-numbering="true" text:style-name="L1">
        <text:list-item>
          <text:p text:style-name="P41">di essere in possesso del seguente titolo di studio </text:p>
        </text:list-item>
      </text:list>
      <text:p text:style-name="P27"/>
      <text:p text:style-name="P21"/>
      <text:p text:style-name="P21"/>
      <text:p text:style-name="P26"/>
      <text:list xml:id="list141153771465159" text:continue-numbering="true" text:style-name="L1">
        <text:list-item>
          <text:p text:style-name="P45">di essere iscritto all’albo dei giornalisti;</text:p>
        </text:list-item>
      </text:list>
      <text:p text:style-name="P12"/>
      <text:list xml:id="list141154391154671" text:continue-numbering="true" text:style-name="L1">
        <text:list-item>
          <text:p text:style-name="P45">di avere buona conoscenza della lingua inglese;</text:p>
        </text:list-item>
      </text:list>
      <text:p text:style-name="P28"/>
      <text:list xml:id="list141155125176493" text:continue-numbering="true" text:style-name="L1">
        <text:list-item>
          <text:p text:style-name="P44">adeguata conoscenza dell’uso delle apparecchiature e delle applicazioni informatiche più diffuse di Windows per elaborazioni di testi, Posta Elettronica, Internet; </text:p>
        </text:list-item>
        <text:list-item>
          <text:p text:style-name="P44">conoscenza dei principali strumenti di comunicazione 2.0 e social networking; </text:p>
        </text:list-item>
        <text:list-item>
          <text:p text:style-name="P46"><text:span text:style-name="Car._20_predefinito_20_paragrafo"><text:span text:style-name="T1">possesso della patente di categoria B. </text:span></text:span></text:p>
        </text:list-item>
      </text:list>
      <text:p text:style-name="P29"/>
      <text:list xml:id="list141154919678888" text:continue-numbering="true" text:style-name="L1">
        <text:list-item>
          <text:p text:style-name="P34"><text:span text:style-name="Car._20_predefinito_20_paragrafo"><text:span text:style-name="T7">di essere il possesso dei seguenti titoli formativi (denominazione Ente, durata, attestato di superamento esami finali):</text:span></text:span></text:p>
        </text:list-item>
      </text:list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41155243741257" text:continue-numbering="true" text:style-name="L1">
        <text:list-item>
          <text:p text:style-name="P42"><text:span text:style-name="Car._20_predefinito_20_paragrafo"><text:span text:style-name="T7"><text:s/>di aver prestato servizio presso Enti Pubblici (indicare denominazione Ente, durata , qualifica):</text:span></text:span></text:p>
        </text:list-item>
      </text:list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xml:id="list141153748401140" text:continue-numbering="true" text:style-name="L1">
        <text:list-item>
          <text:p text:style-name="P39">di avere preso visione dell’avviso di selezione pubblicato dal Responsabile del Servizio e di accettarne, incondizionatamente tutti i requisiti previsti per la partecipazione, le modalità di selezione e le altre clausole ivi indicate;</text:p>
        </text:list-item>
      </text:list>
      <text:p text:style-name="P16"/>
      <text:list xml:id="list141154162849571" text:continue-numbering="true" text:style-name="L1">
        <text:list-item>
          <text:p text:style-name="P39">di voler ricevere ogni comunicazione inerente la procedura di selezione cui si riferisce la presente domanda al seguente recapito Impegnandosi, in caso di variazione, a comunicarlo tempestivamente al Servizio <text:s/>Programmazione:</text:p>
        </text:list-item>
      </text:list>
      <text:p text:style-name="P12"/>
      <text:p text:style-name="P12"><text:s text:c="15"/>COMUNE DI: ___________________________________________</text:p>
      <text:p text:style-name="P12"/>
      <text:p text:style-name="P12"><text:s text:c="16"/>INDIRIZZO: ____________________________________________</text:p>
      <text:p text:style-name="P12"/>
      <text:p text:style-name="P12"><text:s text:c="16"/>RECAPITO TELEFONICO: ________________________________</text:p>
      <text:p text:style-name="P12"><text:s text:c="12"/></text:p>
      <text:p text:style-name="P12"><text:s text:c="16"/>PEC/MAIL <text:s/>-----------------------------------------------------</text:p>
      <text:p text:style-name="P12"/>
      <text:list xml:id="list3312945304" text:style-name="L2">
        <text:list-item text:start-value="13">
          <text:p text:style-name="P40">di esprimere, ai sensi del Regolamento UE 679/2016 il proprio consenso al trattamento dei dati personali acquisiti con la presente domanda di partecipazione e in occasione della presente procedura selettiva.</text:p>
        </text:list-item>
      </text:list>
      <text:p text:style-name="P12"/>
      <text:p text:style-name="P14">ALLEGA:</text:p>
      <text:list xml:id="list1802001870" text:style-name="L3">
        <text:list-item text:start-value="1">
          <text:p text:style-name="P43">Copia del documento di identità in corso di validità;</text:p>
        </text:list-item>
      </text:list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list xml:id="list141154592148585" text:continue-numbering="true" text:style-name="L3">
        <text:list-item>
          <text:p text:style-name="P43">Curriculum vitae, da cui si evinca lo spessore culturale, formativo e professionale.</text:p>
        </text:list-item>
      </text:list>
      <text:p text:style-name="P20"><text:span text:style-name="Car._20_predefinito_20_paragrafo"><text:span text:style-name="T9">________________________________________________________________________________________</text:span></text:span></text:p>
      <text:p text:style-name="P12"/>
      <text:p text:style-name="P12">Luogo________________________ <text:s text:c="4"/>Data_____________________</text:p>
      <text:p text:style-name="P12"/>
      <text:p text:style-name="P30"><text:s text:c="21"/></text:p>
      <text:p text:style-name="P30"><text:s text:c="14"/><text:tab/> <text:s text:c="9"/>FIRMA</text:p>
      <text:p text:style-name="P31"><text:span text:style-name="Car._20_predefinito_20_paragrafo"><text:span text:style-name="T7"><text:s text:c="5"/><text:tab/>(--------------------------------------------) <text:s text:c="7"/>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02%" fo:hyphenation-ladder-count="no-limit"/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0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dc:description/>
    <dc:subject/>
    <meta:initial-creator>Maria Rosaria Sergi</meta:initial-creator>
    <dc:creator>Maria Rosaria Sergi</dc:creator>
    <meta:creation-date>2021-07-15T09:06:00Z</meta:creation-date>
    <dc:date>2021-07-16T09:17:00Z</dc:date>
    <meta:editing-cycles>6</meta:editing-cycles>
    <meta:editing-duration>PT1680S</meta:editing-duration>
    <meta:document-statistic meta:table-count="0" meta:image-count="0" meta:object-count="0" meta:page-count="3" meta:paragraph-count="54" meta:word-count="572" meta:character-count="4957" meta:non-whitespace-character-count="4271"/>
    <meta:template xlink:type="simple" xlink:actuate="onRequest" xlink:title="" xlink:href="../../../../../../../AppData/Local/Microsoft/Windows/h/tmp/DOCO194271.ODT/Normal.dotm"/>
  </office:meta>
</office:document-meta>
</file>