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G Omeg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G Omeg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CG Omega"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13" style:parent-style-name="Standard" style:list-style-name="LFO2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14" style:parent-style-name="Standard" style:list-style-name="LFO2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15" style:parent-style-name="Standard" style:list-style-name="LFO2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16" style:parent-style-name="Standard" style:list-style-name="LFO2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708in" fo:text-indent="-0.25in">
        <style:tab-stops>
          <style:tab-stop style:type="left" style:position="0.125in"/>
        </style:tab-stops>
      </style:paragraph-properties>
      <style:text-properties style:font-name="CG Omega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 fo:line-height="150%" fo:margin-left="0.2708in" fo:text-indent="-0.25in">
        <style:tab-stops>
          <style:tab-stop style:type="left" style:position="0.1354in"/>
        </style:tab-stops>
      </style:paragraph-properties>
      <style:text-properties style:font-name="CG Omega" fo:font-size="11pt" style:font-size-asian="11pt" style:font-size-complex="11pt"/>
    </style:style>
    <style:style style:name="P23" style:parent-style-name="Standard" style:list-style-name="LFO3" style:family="paragraph">
      <style:paragraph-properties fo:text-align="justify" fo:line-height="150%" fo:margin-left="0.2708in" fo:text-indent="-0.25in">
        <style:tab-stops>
          <style:tab-stop style:type="left" style:position="0.1354in"/>
        </style:tab-stops>
      </style:paragraph-properties>
      <style:text-properties style:font-name="CG Omega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916in" fo:text-indent="-0.25in">
        <style:tab-stops/>
      </style:paragraph-properties>
      <style:text-properties style:font-name="CG Omega" fo:font-size="11pt" style:font-size-asian="11pt" style:font-size-complex="11pt"/>
    </style:style>
    <style:style style:name="P25" style:parent-style-name="Standard" style:list-style-name="LFO3" style:family="paragraph">
      <style:paragraph-properties fo:text-align="justify" fo:line-height="150%" fo:margin-left="0.3333in" fo:text-indent="-0.25in">
        <style:tab-stops>
          <style:tab-stop style:type="left" style:position="-0.0416in"/>
        </style:tab-stops>
      </style:paragraph-properties>
      <style:text-properties style:font-name="CG Omega" fo:font-size="11pt" style:font-size-asian="11pt" style:font-size-complex="11pt"/>
    </style:style>
    <style:style style:name="P26" style:parent-style-name="Standard" style:list-style-name="LFO4" style:family="paragraph">
      <style:paragraph-properties fo:text-align="justify" fo:line-height="150%" fo:margin-left="0.0104in">
        <style:tab-stops>
          <style:tab-stop style:type="left" style:position="0.0937in"/>
          <style:tab-stop style:type="left" style:position="0.2187in"/>
        </style:tab-stops>
      </style:paragraph-properties>
      <style:text-properties style:font-name="CG Omega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0104in">
        <style:tab-stops>
          <style:tab-stop style:type="left" style:position="0.0937in"/>
        </style:tab-stops>
      </style:paragraph-properties>
      <style:text-properties style:font-name="CG Omega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0104in">
        <style:tab-stops>
          <style:tab-stop style:type="left" style:position="0.0937in"/>
        </style:tab-stops>
      </style:paragraph-properties>
      <style:text-properties style:font-name="CG Omega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0104in">
        <style:tab-stops>
          <style:tab-stop style:type="left" style:position="0.0937in"/>
        </style:tab-stops>
      </style:paragraph-properties>
      <style:text-properties style:font-name="CG Omega" fo:font-size="11pt" style:font-size-asian="11pt" style:font-size-complex="11pt"/>
    </style:style>
    <style:style style:name="P30" style:parent-style-name="Standard" style:list-style-name="LFO4" style:family="paragraph">
      <style:paragraph-properties fo:text-align="justify" fo:line-height="150%" fo:margin-left="0.25in" fo:text-indent="-0.25in">
        <style:tab-stops>
          <style:tab-stop style:type="left" style:position="0.0104in"/>
        </style:tab-stops>
      </style:paragraph-properties>
      <style:text-properties style:font-name="CG Omega" fo:font-size="11pt" style:font-size-asian="11pt" style:font-size-complex="11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2291in"/>
          <style:tab-stop style:type="left" style:position="0.2395in"/>
        </style:tab-stops>
      </style:paragraph-properties>
      <style:text-properties style:font-name="CG Omega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CG Omega" fo:font-size="11pt" style:font-size-asian="11pt" style:font-size-complex="11pt"/>
    </style:style>
    <style:style style:name="P35" style:parent-style-name="Standard" style:family="paragraph">
      <style:paragraph-properties fo:text-align="end" fo:line-height="150%"/>
    </style:style>
    <style:style style:name="T36" style:parent-style-name="Car.predefinitoparagrafo" style:family="text">
      <style:text-properties style:font-name="CG Omega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CG Omega" fo:font-size="11pt" style:font-size-asian="11pt" style:font-size-complex="11pt"/>
    </style:style>
  </office:automatic-styles>
  <office:body>
    <office:text text:use-soft-page-breaks="true">
      <text:p text:style-name="P1">PATTO DI CURA</text:p>
      <text:p text:style-name="P2"/>
      <text:p text:style-name="P3">Il/La sottoscritto/a _______________________________ nato/a a ___________________ il __________ residente a ____________________________ in via/p.zza<text:s/>___________________________________n. ____</text:p>
      <text:p text:style-name="P4">familiare/tutore del/della Sig./ra ___________________________ nata a _____________________ il ________</text:p>
      <text:p text:style-name="P5">residente a _______________________________________ in via/p.zza ________________________ n. _____</text:p>
      <text:p text:style-name="P6">appartenente al Distretto Socio-Sanitario di Cefalù n.33</text:p>
      <text:list text:style-name="LFO1" text:continue-numbering="true">
        <text:list-item>
          <text:p text:style-name="P7">presente negli elenchi trasmessi dai Comuni ai Distretti Sanitari;</text:p>
        </text:list-item>
        <text:list-item>
          <text:p text:style-name="P8">rivalutato dalla U.V.M. Sanitarie Distrettuali ai sensi del D.M. Del 26 settembre 2016e del D.P.R.S. 532/2017;</text:p>
        </text:list-item>
        <text:list-item>
          <text:p text:style-name="P9">classificato dalle U.V.M. Sanitarie Distrettuali quale disabile gravissimo secondo quanto previsto dal D.M. Del 26 Settembre 2016 del Ministrero del Lavoro e delle Politiche Sociali, di concerto con il Ministero della Salute, il Ministero dell'Economia e delle Finanze ed il Ministro per<text:s/>gli Affari Regionali e le Autonomie.</text:p>
        </text:list-item>
      </text:list>
      <text:p text:style-name="P10"><text:tab/>Ai sensi degli artt. 46 e 47 del D.P.R. n.445/00 e smi e consapevole che le dichiarazioni mendaci sono punite ai sensi del codice penale e delle leggi speciali in materia, secondo le disposizioni richiamate dall'art.<text:s/>76 del D.P.R. n.445/00 e smi</text:p>
      <text:p text:style-name="P11">DICHIARA</text:p>
      <text:list text:style-name="LFO2" text:continue-numbering="true">
        <text:list-item>
          <text:p text:style-name="P12">di volere accedere al contributo economico erogato dalla Regione Sicilia ai sensi del D.P.R.S. 532/2017;</text:p>
        </text:list-item>
        <text:list-item>
          <text:p text:style-name="P13">di utilizzare tale contributo esclusivamente per il benessere ed il miglioramento della qualità di vita del disabile, secondo le necessità dello stesso;</text:p>
        </text:list-item>
        <text:list-item>
          <text:p text:style-name="P14">di non volere accedere a forme alternative di assistenza indiretta;</text:p>
        </text:list-item>
        <text:list-item>
          <text:p text:style-name="P15">di rispettare tutti gli adempimenti richiesti all'Azienda per l'erogazione del contributo;</text:p>
        </text:list-item>
        <text:list-item>
          <text:p text:style-name="P16">di accettare il contributo, che dovrà essere accreditato<text:s/>secondo le modalità di seguito dichiarate:</text:p>
        </text:list-item>
      </text:list>
      <text:p text:style-name="P17">Beneficiario <text:s/>______________________________________________________________</text:p>
      <text:p text:style-name="P18">Luogo e Data di nascita <text:s/>____________________________________________________</text:p>
      <text:p text:style-name="P19">Codice Fiscale <text:s/>____________________________________________________________</text:p>
      <text:p text:style-name="P20">Conto Corrente intestato a <text:s/>__________________________________________________</text:p>
      <text:p text:style-name="P21">IBAN <text:s/>____________________________________________________________________</text:p>
      <text:list text:style-name="LFO2" text:continue-numbering="true">
        <text:list-item>
          <text:p text:style-name="P22">di accettare quanto di seguito descritto:</text:p>
        </text:list-item>
      </text:list>
      <text:list text:style-name="LFO3" text:continue-numbering="true">
        <text:list-item>
          <text:p text:style-name="P23">"L'Azienda Sanitaria Provinciale e i componenti Servizi Comunali potranno effettuare visite domiciliari in qualsiasi momento, per verificare periodicamente le condizioni di assistenza del disabile, titolare dell'assegno, e il corretto utilizzo del contributo erogato.</text:p>
        </text:list-item>
      </text:list>
      <text:p text:style-name="P24">Nel caso in cui venissero a mancare i requisiti di assistenza, accettati e sottoscritti con il presente "Patto<text:s/><text:soft-page-break/>di Cura", l'Azienda Sanitaria si riserva di sospendere, unilateralmente, l'erogazione del contributo economico";</text:p>
      <text:list text:style-name="LFO3" text:continue-numbering="true">
        <text:list-item>
          <text:p text:style-name="P25">che il suddetto contributo economico verra' erogato secondo le modalità, i tempi, gli importi e le direttive emanate dalla Regione Sicilia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6">di indicare come assistente/i (care givers), le seguenti persone:</text:p>
                </text:list-item>
              </text:list>
            </text:list-item>
          </text:list>
        </text:list-item>
      </text:list>
      <text:p text:style-name="P27">_____________________________________________________</text:p>
      <text:p text:style-name="P28">_____________________________________________________</text:p>
      <text:p text:style-name="P29">_____________________________________________________</text:p>
      <text:list text:style-name="LFO4" text:continue-numbering="true">
        <text:list-item>
          <text:list>
            <text:list-item>
              <text:list>
                <text:list-item>
                  <text:p text:style-name="P30">di impegnarsi a comunicare all'ASP ogni variazione di residenza o domicilio:</text:p>
                </text:list-item>
              </text:list>
            </text:list-item>
          </text:list>
        </text:list-item>
      </text:list>
      <text:p text:style-name="P31">Il/la sottoscritto/a autorizza il trattamento dei dati personali sensibili ai sensi del DPR 196/2003 <text:s/>e smi.</text:p>
      <text:p text:style-name="P32"/>
      <text:p text:style-name="P33">____________________,il______________</text:p>
      <text:p text:style-name="P34"/>
      <text:p text:style-name="P35"><text:span text:style-name="T36">_______________________________</text:span></text:p>
      <text:p text:style-name="P37"><text:span text:style-name="T38"><text:s text:c="110"/>Firma per esteso leggi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a</meta:initial-creator>
    <dc:creator>mio</dc:creator>
    <meta:creation-date>2017-05-16T09:17:00Z</meta:creation-date>
    <dc:date>2017-05-16T09:17:00Z</dc:date>
    <meta:print-date>2017-05-15T11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1" meta:character-count="3421" meta:row-count="24" meta:non-whitespace-character-count="2916"/>
  </office:meta>
</office:document-meta>
</file>