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7.504cm" fo:margin-right="0cm" fo:text-align="end" style:justify-single-word="false" fo:text-indent="1.251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indent="0.75cm" style:auto-text-indent="false"/>
    </style:style>
    <style:style style:name="P9" style:family="paragraph" style:parent-style-name="Standard">
      <style:paragraph-properties fo:margin-left="0cm" fo:margin-right="0cm" fo:text-indent="0.75cm" style:auto-text-indent="false"/>
      <style:text-properties style:font-name="Times New Roman" style:font-name-complex="Times New Roman1"/>
    </style:style>
    <style:style style:name="P10" style:family="paragraph" style:parent-style-name="Standard" style:list-style-name="WWNum2">
      <style:paragraph-properties fo:margin-top="0cm" fo:margin-bottom="0cm"/>
    </style:style>
    <style:style style:name="P11" style:family="paragraph" style:parent-style-name="Standard" style:list-style-name="WWNum4">
      <style:paragraph-properties fo:margin-top="0cm" fo:margin-bottom="0cm" fo:text-align="start" style:justify-single-word="false"/>
    </style:style>
    <style:style style:name="P12" style:family="paragraph" style:parent-style-name="Standard" style:list-style-name="WWNum5">
      <style:paragraph-properties fo:margin-top="0cm" fo:margin-bottom="0cm"/>
    </style:style>
    <style:style style:name="P13" style:family="paragraph" style:parent-style-name="Standard" style:list-style-name="WWNum1">
      <style:paragraph-properties fo:margin-left="0cm" fo:margin-right="1.247cm" fo:margin-top="0cm" fo:margin-bottom="0cm" fo:text-indent="0cm" style:auto-text-indent="false"/>
    </style:style>
    <style:style style:name="P14" style:family="paragraph" style:parent-style-name="Standard" style:list-style-name="WWNum2">
      <style:paragraph-properties fo:margin-left="0cm" fo:margin-right="1.247cm" fo:margin-top="0cm" fo:margin-bottom="0cm" fo:text-indent="0cm" style:auto-text-indent="false"/>
    </style:style>
    <style:style style:name="P15" style:family="paragraph" style:parent-style-name="Standard" style:list-style-name="WWNum3">
      <style:paragraph-properties fo:margin-left="0cm" fo:margin-right="1.247cm" fo:margin-top="0cm" fo:margin-bottom="0cm" fo:text-align="start" style:justify-single-word="false" fo:text-indent="0cm" style:auto-text-indent="false">
        <style:tab-stops>
          <style:tab-stop style:position="0.751cm"/>
          <style:tab-stop style:position="2.223cm"/>
        </style:tab-stops>
      </style:paragraph-properties>
    </style:style>
    <style:style style:name="P16" style:family="paragraph" style:parent-style-name="Standard" style:list-style-name="WWNum3">
      <style:paragraph-properties fo:margin-left="0cm" fo:margin-right="1.247cm" fo:margin-top="0cm" fo:margin-bottom="0cm" fo:text-indent="0cm" style:auto-text-indent="false"/>
    </style:style>
    <style:style style:name="P17" style:family="paragraph" style:parent-style-name="Standard" style:list-style-name="WWNum3">
      <style:paragraph-properties fo:margin-left="0cm" fo:margin-right="1.247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1.247cm" fo:text-indent="0cm" style:auto-text-indent="false"/>
    </style:style>
    <style:style style:name="P19" style:family="paragraph" style:parent-style-name="Standard">
      <style:paragraph-properties fo:margin-left="0cm" fo:margin-right="1.247cm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1.247cm" fo:text-indent="0cm" style:auto-text-indent="false">
        <style:tab-stops>
          <style:tab-stop style:position="2.223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1.247cm" fo:text-indent="0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1.247cm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-0.002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4cm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.212cm" fo:margin-bottom="0.353cm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.635cm" fo:margin-right="1.247cm" fo:margin-top="0cm" fo:margin-bottom="0cm" fo:text-indent="0cm" style:auto-text-indent="false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left="0cm" fo:margin-right="0.25cm" fo:text-indent="0cm" style:auto-text-indent="false"/>
    </style:style>
    <style:style style:name="P30" style:family="paragraph" style:parent-style-name="Standard">
      <style:paragraph-properties fo:margin-left="0cm" fo:margin-right="0.25cm" fo:line-height="150%" fo:text-indent="0cm" style:auto-text-indent="false"/>
    </style:style>
    <style:style style:name="P31" style:family="paragraph" style:parent-style-name="Standard">
      <style:paragraph-properties fo:margin-left="-0.596cm" fo:margin-right="1.247cm" fo:text-indent="0.596cm" style:auto-text-indent="false"/>
    </style:style>
    <style:style style:name="P32" style:family="paragraph" style:parent-style-name="Standard">
      <style:paragraph-properties fo:margin-top="0.212cm" fo:margin-bottom="0.353cm"/>
    </style:style>
    <style:style style:name="P33" style:family="paragraph" style:parent-style-name="Standard">
      <style:paragraph-properties fo:margin-top="0.212cm" fo:margin-bottom="0.353cm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top="0.212cm" fo:margin-bottom="0.353cm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35" style:family="paragraph" style:parent-style-name="Standard" style:list-style-name="WWNum5">
      <style:paragraph-properties fo:margin-top="0.212cm" fo:margin-bottom="0cm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.751cm" fo:margin-right="0.25cm" fo:text-indent="0cm" style:auto-text-indent="false"/>
    </style:style>
    <style:style style:name="P37" style:family="paragraph" style:parent-style-name="Standard">
      <style:paragraph-properties fo:margin-left="0.635cm" fo:margin-right="0.25cm" fo:text-indent="0cm" style:auto-text-indent="false"/>
    </style:style>
    <style:style style:name="P38" style:family="paragraph" style:parent-style-name="Standard" style:master-page-name="Standard">
      <style:paragraph-properties fo:text-align="end" style:justify-single-word="false" style:page-number="auto" fo:keep-with-next="always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7" style:family="text">
      <style:text-properties fo:text-transform="uppercase" style:font-name="Times New Roman" fo:font-weight="bold" style:font-weight-asian="bold" style:font-name-complex="Times New Roman1"/>
    </style:style>
    <style:style style:name="T8" style:family="text">
      <style:text-properties fo:font-variant="small-caps" fo:color="#000000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T1">Al Comune di Cefalù</text:span></text:h>
      <text:p text:style-name="P1"><text:span text:style-name="T1">Servizio <text:s/>Programmazione </text:span></text:p>
      <text:p text:style-name="P2"/>
      <text:p text:style-name="P7"/>
      <text:p text:style-name="Standard"><text:span text:style-name="T7">Domanda di partecipazione ALLA PROCEDURA DI MOBILITA’ </text:span><text:span text:style-name="T2">IN ENTRATA PER LA COPERTURA DI N. 1 POSTO NEL PROFILO DI </text:span><text:bookmark-start text:name="_GoBack"/><text:span text:style-name="T2">FUNZIONARIO AMMINISTRATIVO – CATEGORIA D. EX D3</text:span><text:bookmark-end text:name="_GoBack"/><text:span text:style-name="T2"> – COMPARTO ENTI LOCALI – A TEMPO PIENO ED INDETERMINATO PER TRENTASEI ORE SETTIMANALI AI SENSI DELL’ART. 30 , <text:s/>DEL D.LGS. N. 165/2001</text:span></text:p>
      <text:p text:style-name="Standard"><text:span text:style-name="T1"><text:s text:c="95"/></text:span></text:p>
      <text:p text:style-name="P5"><text:span text:style-name="T1">…l…sottoscritt…(cognome) .............................................(le donne coniugate devono indicare solo il cognome da nubile) (nome)…..............................…………………nat..…</text:span></text:p>
      <text:p text:style-name="P5"><text:span text:style-name="T1">il (gg/mm/aaaa) |__|__| / |__|__| / |__|__|__|__| <text:s/>a…..……………………………………………… provincia (…………) <text:s/>sesso M □ <text:s/>F □, <text:s/></text:span></text:p>
      <text:p text:style-name="P5"><text:span text:style-name="T1">codice fiscale <text:s text:c="8"/>|___|___|___|___|___|___|___|___|___|___|___|___|___|___|___|___|, </text:span></text:p>
      <text:p text:style-name="P3"/>
      <text:p text:style-name="P6"><text:span text:style-name="T1">CHIEDE</text:span></text:p>
      <text:p text:style-name="Standard"><text:span text:style-name="T1">di essere ammesso/a a partecipare alla procedura di mobilità volontaria per la copertura di n. 1 posto nella categoria D- Ex D3, </text:span><text:span text:style-name="T2"><text:s/></text:span><text:span text:style-name="T1"><text:s/>Profilo professionale di Funzionario Amministrativo- Vicesegretario .</text:span></text:p>
      <text:p text:style-name="P9"/>
      <text:p text:style-name="P8"><text:span text:style-name="T2">A tal fine, dichiara</text:span><text:span text:style-name="T1">, ai sensi e per gli effetti delle disposizioni contenute nel D.P.R. 445/2000, sotto la propria responsabilità, consapevole delle conseguenze penali in caso di dichiarazioni mendaci, quanto segue:</text:span></text:p>
      <text:p text:style-name="P2"/>
      <text:list xml:id="list6938983137951838832" text:style-name="WWNum1">
        <text:list-item>
          <text:p text:style-name="P13"><text:span text:style-name="T2">n.b.: compilare <text:s/></text:span><text:span text:style-name="T4">alternativamente <text:s/>e barrare la corrispondente casella</text:span></text:p>
        </text:list-item>
      </text:list>
      <text:p text:style-name="P19"/>
      <text:list xml:id="list8069205954899647965" text:style-name="WWNum2">
        <text:list-item>
          <text:p text:style-name="P14"><text:span text:style-name="T1"><text:s/>di essere in possesso della cittadinanza italiana <text:tab/><text:tab/><text:tab/><text:tab/><text:tab/><text:tab/></text:span></text:p>
        </text:list-item>
      </text:list>
      <text:p text:style-name="P18"><text:span text:style-name="T5">ovvero:</text:span></text:p>
      <text:list xml:id="list35750172" text:continue-numbering="true" text:style-name="WWNum2">
        <text:list-item>
          <text:p text:style-name="P23"><text:span text:style-name="T1">di essere in possesso della cittadinanza del seguente Stato membro dell’Unione Europea ________________ e di godere dei diritti civili e politici nello Stato di appartenenza e di avere adeguata conoscenza della lingua italiana;<text:tab/><text:tab/><text:tab/><text:tab/></text:span></text:p>
        </text:list-item>
      </text:list>
      <text:p text:style-name="P2"/>
      <text:p text:style-name="Standard"><text:span text:style-name="T2">b)</text:span><text:span text:style-name="T1"> di essere attualmente in servizio presso il seguente Ufficio _________/servizio__________ con le mansioni di ____________________ dal ______________ svolgendo, principalmente, le seguenti attività______________________________________________________.</text:span></text:p>
      <text:p text:style-name="P2"/>
      <text:p text:style-name="Standard"><text:span text:style-name="T2">c)</text:span><text:span text:style-name="T1">di essere inquadrato nella Categoria “D – Ex D3”, profilo di ____________________ </text:span><text:span text:style-name="T2">a decorrere dal</text:span><text:span text:style-name="T1"> _______________ e di essere in possesso della seguente posizione di sviluppo economico:------------------------------</text:span></text:p>
      <text:p text:style-name="P4"/>
      <text:p text:style-name="P4"/>
      <text:p text:style-name="Standard"><text:soft-page-break/><text:span text:style-name="T2">d)</text:span><text:span text:style-name="T1"> (eventuale) di avere prestato in precedenza la propria attività lavorativa presso</text:span></text:p>
      <text:p text:style-name="Standard"><text:span text:style-name="T1">le seguenti Amministrazioni Pubbliche:</text:span></text:p>
      <text:p text:style-name="P5"><text:span text:style-name="T1">Ente ………………………………..; Categ. ……; profilo …………………; dal …………….………………………….…………..mansioni e attività svolte: ……………………………………………………………………………………………………….</text:span></text:p>
      <text:p text:style-name="P5"><text:span text:style-name="T1">Ente ………………………………..; Categ. ……; profilo …………………; dal ……….…………..mansioni e attività svolte: ………………………………………………………</text:span></text:p>
      <text:p text:style-name="P24"/>
      <text:list xml:id="list8963239447581809866" text:style-name="WWNum3">
        <text:list-item>
          <text:p text:style-name="P15"><text:span text:style-name="T1">essere in possesso del seguente titolo di studio: <text:s/></text:span></text:p>
        </text:list-item>
      </text:list>
      <text:p text:style-name="P22"><text:span text:style-name="T1"><text:s text:c="6"/></text:span></text:p>
      <text:p text:style-name="P22"><text:span text:style-name="T1"><text:s text:c="7"/>diploma di laurea in ______________________________________</text:span></text:p>
      <text:p text:style-name="P20"/>
      <text:p text:style-name="P25"><text:span text:style-name="T1">conseguito il (gg/mm/aaaa) <text:s/>|__|__| / |__|__| / |__|__|__|__| </text:span></text:p>
      <text:p text:style-name="P25"><text:span text:style-name="T1">presso l’Istituto Universitario………………………………...………………….………. <text:s text:c="3"/></text:span></text:p>
      <text:p text:style-name="P25"><text:span text:style-name="T1">città……………………………… </text:span></text:p>
      <text:p text:style-name="P26"><text:span text:style-name="T1">con la votazione di <text:s/>|__|__|__| / <text:s/>|__|__|__| <text:s text:c="2"/><text:tab/></text:span></text:p>
      <text:list xml:id="list35743963" text:continue-numbering="true" text:style-name="WWNum3">
        <text:list-item>
          <text:p text:style-name="P17"><text:span text:style-name="T1">di essere in regola nei riguardi degli obblighi militari;</text:span></text:p>
        </text:list-item>
      </text:list>
      <text:p text:style-name="P21"/>
      <text:list xml:id="list35746485" text:continue-numbering="true" text:style-name="WWNum3">
        <text:list-item>
          <text:p text:style-name="P17"><text:span text:style-name="T2">n.b.: compilare alternativamente e barrare la corrispondente casella:</text:span></text:p>
        </text:list-item>
      </text:list>
      <text:p text:style-name="P2"/>
      <text:list xml:id="list35758290" text:continue-list="list35750172" text:style-name="WWNum2">
        <text:list-item>
          <text:p text:style-name="P10"><text:span text:style-name="T1">di </text:span><text:span text:style-name="T2">essere</text:span><text:span text:style-name="T1"> iscritto nelle liste elettorali del Comune di ___________________________ <text:tab/>- </text:span></text:p>
        </text:list-item>
        <text:list-item>
          <text:p text:style-name="P10"><text:span text:style-name="T1">di </text:span><text:span text:style-name="T2">non</text:span><text:span text:style-name="T1"> essere iscritto nelle liste elettorali per la seguente motivazione<text:tab/><text:tab/><text:tab/></text:span></text:p>
        </text:list-item>
      </text:list>
      <text:p text:style-name="Standard"><text:span text:style-name="T1">(</text:span><text:span text:style-name="T5">barrare la casella e specificare quali</text:span><text:span text:style-name="T1">)_________________________________________<text:tab/><text:tab/><text:tab/></text:span></text:p>
      <text:p text:style-name="P2"/>
      <text:list xml:id="list35767979" text:continue-list="list35746485" text:style-name="WWNum3">
        <text:list-item>
          <text:p text:style-name="P16"><text:span text:style-name="T2">n.b.:</text:span><text:span text:style-name="T1"> </text:span><text:span text:style-name="T2">compilare alternativamente e barrare la casella:</text:span></text:p>
        </text:list-item>
      </text:list>
      <text:p text:style-name="P28"/>
      <text:p text:style-name="Standard"><text:span text:style-name="T1">- <text:tab/> </text:span><text:span text:style-name="T4">non</text:span><text:span text:style-name="T1"> aver riportato condanne penali e sentenze di patteggiamento, né avere procedimenti <text:tab/><text:tab/> penali pendenti (</text:span><text:span text:style-name="T5">barrare la casella)</text:span><text:span text:style-name="T1"><text:tab/><text:tab/><text:tab/><text:tab/><text:tab/><text:tab/><text:tab/><text:tab/><text:tab/></text:span></text:p>
      <text:p text:style-name="Standard"><text:span text:style-name="T1"><text:s/>-<text:tab/> </text:span><text:span text:style-name="T4">aver</text:span><text:span text:style-name="T1"> riportato condanne penali o sentenze di patteggiamento o avere procedimenti <text:tab/><text:tab/><text:tab/><text:tab/> penali pendenti </text:span></text:p>
      <text:p text:style-name="Standard"><text:span text:style-name="T1"><text:s text:c="6"/><text:tab/><text:tab/><text:tab/><text:tab/></text:span></text:p>
      <text:p text:style-name="Standard"><text:span text:style-name="T1">(</text:span><text:span text:style-name="T5">barrare la casella e specificare quali, <text:s/>con gli estremi della condanna riportata o del procedimento penale pendente come indicati dalle risultanze documentali dei competenti uffici giudiziari o il provvedimento disciplinare subito</text:span><text:span text:style-name="T1">)</text:span></text:p>
      <text:p text:style-name="P30"><text:span text:style-name="T1">……………………………………………………………………...……………………………………………………………………………………………………………………………………</text:span></text:p>
      <text:p text:style-name="P31"><text:soft-page-break/><text:span text:style-name="T2">i) n.b.:</text:span><text:span text:style-name="T1"> </text:span><text:span text:style-name="T2">compilare alternativamente e barrare la casella:</text:span></text:p>
      <text:p text:style-name="Standard"><text:span text:style-name="T1">- <text:tab/>di </text:span><text:span text:style-name="T2">non</text:span><text:span text:style-name="T1"> esser stato sottoposto a procedimenti disciplinari </text:span></text:p>
      <text:p text:style-name="P32"><text:span text:style-name="T1">- <text:tab/>di </text:span><text:span text:style-name="T2">esser</text:span><text:span text:style-name="T1"> stato sottoposto a procedimenti disciplinari con il seguente esito___________</text:span></text:p>
      <text:p text:style-name="P33"><text:span text:style-name="T2">l)</text:span><text:span text:style-name="T1"><text:tab/>di essere in possesso dei requisiti di idoneità all’impiego e alle mansioni per la figura professionale richiesta;</text:span></text:p>
      <text:p text:style-name="P33"><text:span text:style-name="T2">m)</text:span><text:span text:style-name="T1"> avere maturato un’esperienza lavorativa di almeno 5 anni nel profilo di Funzionario Amministrativo nonché <text:s/></text:span></text:p>
      <text:p text:style-name="P33"><text:span text:style-name="T1">( eventuale) <text:s/>aver svolto le funzioni di Vicesegretario - <text:s/>Cat. D3 ;</text:span></text:p>
      <text:p text:style-name="P34"/>
      <text:p text:style-name="P33"><text:span text:style-name="T2">o)</text:span><text:span text:style-name="T1"> di essere in possesso del formale nulla osta, </text:span><text:span text:style-name="T2">che si allega alla presente domanda</text:span><text:span text:style-name="T1">, reso dall’Amministrazione di propria appartenenza, in cui si specifica che :</text:span></text:p>
      <text:list xml:id="list1302165005201108179" text:style-name="WWNum5">
        <text:list-item>
          <text:p text:style-name="P35"><text:span text:style-name="T1">l’Ente di Appartenenza………non procederà alla copertura del posto che si renderà vacante;</text:span></text:p>
        </text:list-item>
        <text:list-item>
          <text:p text:style-name="P12"><text:span text:style-name="T1">l’ Ente di appartenenza ha posti in esubero; </text:span></text:p>
        </text:list-item>
        <text:list-item>
          <text:p text:style-name="P12"><text:span text:style-name="T1">L’ente di appartenenza è un <text:s/>Ente <text:s/>di cui all’art. 1, comma 2, del D.Lgs.165/2001 e s.m.i. , sottoposti ai vincoli del saldo finanziario ( ex patto di stabilità ) e con gli stessi obiettivi di contenimento di spesa di personale del Comune di Cefalù , finalizzati alla riduzione della spesa ( art. 1, comma 47, Legge 311/2004 e s.m.i),</text:span></text:p>
        </text:list-item>
      </text:list>
      <text:p text:style-name="P27"><text:span text:style-name="T5">( per essere ritenuto valido <text:s/>il N.O. dovrà contenere necessariamente lo sbarramento della prima opzione e dell’ultima opzione </text:span><text:span text:style-name="T1"><text:s/>)</text:span></text:p>
      <text:p text:style-name="P33"><text:span text:style-name="T2">p)</text:span><text:span text:style-name="T1"> che i dati inseriti nel proprio </text:span><text:span text:style-name="T5">curriculum vitae</text:span><text:span text:style-name="T1"> corrispondono al vero.</text:span></text:p>
      <text:p text:style-name="P33"><text:span text:style-name="T2">q)</text:span><text:span text:style-name="T1"> di eleggere domicilio, agli effetti della procedura selettiva, in via ………………………..…..…. n. ……..…… C.A.P. ……….……… telefono ………………………………… impegnandosi a comunicare tempestivamente ogni eventuale variazione dello stesso al Comune in indirizzo, con una delle modalità indicate nell’avviso per la presentazione della domanda di ammissione;</text:span></text:p>
      <text:p text:style-name="P36"><text:span text:style-name="T4">in alternativa:</text:span></text:p>
      <text:p text:style-name="P36"><text:span text:style-name="T1">di eleggere domicilio agli effetti della procedura selettiva, presso la seguente casella di posta Elettronica Certificata (PEC) …………………………………….</text:span></text:p>
      <text:p text:style-name="P29"><text:span text:style-name="T2">N.B</text:span><text:span text:style-name="T1">. la compilazione della presente lettera q) è facoltativa; in caso di mancata compilazione della stessa, si intenderà eletto domicilio dal candidato all’indirizzo di residenza e, nel caso di invio a mezzo PEC, il domicilio si intenderà eletto presso la casella di posta elettronica medesima.</text:span></text:p>
      <text:p text:style-name="P37"><text:span text:style-name="T2">r)</text:span><text:span text:style-name="T1"> di aver preso visione e accettare senza riserva le disposizioni di cui all’avviso di mobilità.</text:span></text:p>
      <text:p text:style-name="P37"><text:span text:style-name="T2">s)</text:span><text:span text:style-name="T1"> che la documentazione allegata è conforme all’originale.</text:span></text:p>
      <text:p text:style-name="Standard"><text:span text:style-name="T1">Il /La sottoscritto/a esprime il consenso al trattamento dei dati personali ai sensi del D.Lgs. 101/2018 <text:s/>e s.m.i., unicamente per le finalità di cui alla presente istanza.</text:span></text:p>
      <text:p text:style-name="Standard"><text:span text:style-name="T1"><text:s/>Allega alla presente: </text:span></text:p>
      <text:list xml:id="list8136800793470688864" text:style-name="WWNum4">
        <text:list-item>
          <text:p text:style-name="P11"><text:span text:style-name="T1">Fotocopia documento di identità</text:span></text:p>
        </text:list-item>
        <text:list-item>
          <text:p text:style-name="P11"><text:span text:style-name="T8">nulla osta reso dall’amministrazione di appartenenza.</text:span></text:p>
        </text:list-item>
        <text:list-item>
          <text:p text:style-name="P11"><text:span text:style-name="T1">Curriculum;</text:span></text:p>
        </text:list-item>
        <text:list-item>
          <text:p text:style-name="P11"><text:span text:style-name="T1">(eventuale) altri titoli valutabili</text:span></text:p>
        </text:list-item>
        <text:list-item>
          <text:p text:style-name="P11"><text:span text:style-name="T1"><text:s/>elenco dei titoli di cui al precedente punto 4, debitamente </text:span><text:span text:style-name="T3">sottoscritto</text:span><text:span text:style-name="T1">, ove allegati </text:span></text:p>
        </text:list-item>
      </text:list>
      <text:p text:style-name="P2"/>
      <text:p text:style-name="P2"/>
      <text:p text:style-name="Standard"><text:span text:style-name="T2">Luogo e data _________________ <text:s/><text:tab/><text:tab/><text:tab/>Firma leggibile _________________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fo:font-weight="bold" style:font-name-asian="Times New Roman1" style:font-size-asian="10pt" style:font-weight-asian="bold"/>
    </style:style>
    <style:style style:name="ListLabel_20_4" style:display-name="ListLabel 4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674cm" fo:text-indent="-1.27cm" fo:margin-left="0.67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159cm" fo:margin-left="1.547cm" fo:margin-right="1.427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</meta:initial-creator>
    <dc:creator>mio</dc:creator>
    <meta:editing-cycles>1</meta:editing-cycles>
    <meta:creation-date>2019-06-28T09:47:00</meta:creation-date>
    <dc:date>2019-06-28T09:48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4" meta:paragraph-count="64" meta:word-count="860" meta:character-count="654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