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 style:list-style-name="WWNum2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 style:list-style-name="WWNum5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WWNum4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Garamond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Garamond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Garamond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Garamond" fo:font-size="10pt" fo:font-weight="bold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style:font-name="Garamond" fo:font-size="10pt" fo:font-weight="bold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top="0cm" fo:margin-bottom="0cm" fo:line-height="100%" fo:text-align="end" style:justify-single-word="false" fo:hyphenation-ladder-count="no-limit" style:page-number="auto" fo:keep-with-next="always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7.504cm" fo:margin-right="0cm" fo:margin-top="0cm" fo:margin-bottom="0cm" fo:line-height="100%" fo:text-align="end" style:justify-single-word="false" fo:hyphenation-ladder-count="no-limit" fo:text-indent="1.251cm" style:auto-text-indent="false"/>
      <style:text-properties style:font-name="Garamond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75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1.247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 style:list-style-name="WWNum1">
      <style:paragraph-properties fo:margin-left="0cm" fo:margin-right="1.247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 style:list-style-name="WWNum2">
      <style:paragraph-properties fo:margin-left="0cm" fo:margin-right="1.247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 style:list-style-name="WWNum3">
      <style:paragraph-properties fo:margin-left="0cm" fo:margin-right="1.247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Standard" style:list-style-name="WWNum3">
      <style:paragraph-properties fo:margin-left="0cm" fo:margin-right="1.247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WWNum3">
      <style:paragraph-properties fo:margin-left="0cm" fo:margin-right="1.247cm" fo:margin-top="0cm" fo:margin-bottom="0cm" fo:line-height="100%" fo:hyphenation-ladder-count="no-limit" fo:text-indent="0cm" style:auto-text-indent="false">
        <style:tab-stops>
          <style:tab-stop style:position="0.751cm"/>
          <style:tab-stop style:position="2.223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1.247cm" fo:margin-top="0cm" fo:margin-bottom="0cm" fo:line-height="100%" fo:hyphenation-ladder-count="no-limit" fo:text-indent="0cm" style:auto-text-indent="false">
        <style:tab-stops>
          <style:tab-stop style:position="2.223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1.247cm" fo:margin-top="0cm" fo:margin-bottom="0cm" fo:line-height="100%" fo:text-align="justify" style:justify-single-word="false" fo:hyphenation-ladder-count="no-limit" fo:text-indent="0cm" style:auto-text-indent="false"/>
      <style:text-properties style:font-name="Garamond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1.247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2.223cm"/>
        </style:tab-stops>
      </style:paragraph-properties>
      <style:text-properties style:font-name="Garamond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1.247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Garamond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27" style:family="paragraph" style:parent-style-name="Standard" style:list-style-name="WWNum2">
      <style:paragraph-properties fo:margin-left="0cm" fo:margin-right="-0.002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/>
      <style:text-properties style:font-name="Garamond" fo:font-size="12pt" fo:font-weight="bold" style:font-name-asian="Times New Roman1" style:font-size-asian="12pt" style:language-asian="ar" style:country-asian="SA" style:font-weight-asian="bold" style:font-name-complex="Arial2" style:font-size-complex="12pt" style:font-style-complex="italic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.751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2.223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751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.25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25cm" fo:margin-top="0cm" fo:margin-bottom="0cm" fo:line-height="100%" fo:text-align="justify" style:justify-single-word="false" fo:hyphenation-ladder-count="no-limit" fo:text-indent="0cm" style:auto-text-indent="false"/>
      <style:text-properties style:font-name="Garamond" fo:font-size="10pt" style:text-underline-style="solid" style:text-underline-width="auto" style:text-underline-color="font-color" fo:font-weight="bold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25cm" fo:margin-top="0cm" fo:margin-bottom="0cm" fo:line-height="100%" fo:text-align="justify" style:justify-single-word="false" fo:hyphenation-ladder-count="no-limit" fo:text-indent="0cm" style:auto-text-indent="false"/>
      <style:text-properties style:font-name="Garamond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25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-0.596cm" fo:margin-right="1.247cm" fo:margin-top="0cm" fo:margin-bottom="0cm" fo:line-height="100%" fo:text-align="justify" style:justify-single-word="false" fo:hyphenation-ladder-count="no-limit" fo:text-indent="0.596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212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top="0.212cm" fo:margin-bottom="0cm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 style:list-style-name="WWNum5">
      <style:paragraph-properties fo:margin-top="0.212cm" fo:margin-bottom="0cm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.635cm" fo:margin-right="0cm" fo:margin-top="0.212cm" fo:margin-bottom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.751cm" fo:margin-right="0.25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751cm" fo:margin-right="0.25cm" fo:margin-top="0cm" fo:margin-bottom="0cm" fo:line-height="100%" fo:text-align="justify" style:justify-single-word="false" fo:hyphenation-ladder-count="no-limit" fo:text-indent="0cm" style:auto-text-indent="false"/>
      <style:text-properties style:font-name="Garamond" fo:font-size="10pt" style:text-underline-style="solid" style:text-underline-width="auto" style:text-underline-color="font-color" fo:font-weight="bold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.635cm" fo:margin-right="0.25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Garamond" fo:font-size="10pt" style:font-name-asian="Times New Roman1" style:font-size-asian="10pt" style:language-asian="ar" style:country-asian="SA" style:font-name-complex="Arial2" style:font-size-complex="10pt"/>
    </style:style>
    <style:style style:name="T2" style:family="text">
      <style:text-properties style:font-name="Garamond" fo:font-size="10pt" style:font-name-asian="Times New Roman1" style:font-size-asian="10pt" style:language-asian="ar" style:country-asian="SA" style:font-name-complex="Times New Roman1" style:font-size-complex="10pt"/>
    </style:style>
    <style:style style:name="T3" style:family="text">
      <style:text-properties style:font-name="Garamond" fo:font-size="10pt" fo:font-weight="bold" style:font-name-asian="Times New Roman1" style:font-size-asian="10pt" style:language-asian="ar" style:country-asian="SA" style:font-weight-asian="bold" style:font-name-complex="Arial2" style:font-size-complex="10pt"/>
    </style:style>
    <style:style style:name="T4" style:family="text">
      <style:text-properties style:font-name="Garamond" fo:font-size="10pt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T5" style:family="text">
      <style:text-properties style:font-name="Garamond" fo:font-size="10pt" style:text-underline-style="solid" style:text-underline-width="auto" style:text-underline-color="font-color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T6" style:family="text">
      <style:text-properties style:font-name="Garamond" fo:font-size="10pt" fo:font-style="italic" style:font-name-asian="Times New Roman1" style:font-size-asian="10pt" style:language-asian="ar" style:country-asian="SA" style:font-style-asian="italic" style:font-name-complex="Times New Roman1" style:font-size-complex="10pt"/>
    </style:style>
    <style:style style:name="T7" style:family="text">
      <style:text-properties fo:text-transform="uppercase" style:font-name="Garamond" fo:font-size="10pt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T8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9" style:family="tex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T10" style:family="text">
      <style:text-properties fo:font-variant="small-caps" fo:color="#000000" style:font-name="Garamond" fo:font-size="10pt" style:font-name-asian="Times New Roman1" style:font-size-asian="10pt" style:language-asian="ar" style:country-asian="SA" style:font-name-complex="Times New Roman1" style:font-size-complex="10pt"/>
    </style:style>
    <style:style style:name="T11" style:family="text">
      <style:text-properties fo:font-variant="small-caps" fo:color="#000000" style:font-name="Garamond" fo:font-size="10pt" fo:font-weight="bold" style:font-name-asian="Times New Roman1" style:font-size-asian="10pt" style:language-asian="ar" style:country-asian="SA" style:font-weight-asian="bold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Al Comune di Cefalù</text:span></text:h>
      <text:p text:style-name="P1"><text:span text:style-name="T2">Settore Programmazione </text:span></text:p>
      <text:p text:style-name="P7"/>
      <text:p text:style-name="P15"/>
      <text:p text:style-name="P2"><text:span text:style-name="T7">Domanda di partecipazione ALLA PROCEDURA DI MOBILITA’ </text:span><text:span text:style-name="T3">IN ENTRATA PER LA COPERTURA DI N. 1 POSTO NEL PROFILO DI </text:span><text:bookmark-start text:name="_GoBack"/><text:span text:style-name="T3">FUNZIONARIO CONTABILE – CATEGORIA D. EX D3 </text:span><text:bookmark-end text:name="_GoBack"/><text:span text:style-name="T3">– CCNL FUNZIONI LOCALI – A TEMPO PIENO ED INDETERMINATO, PER TRENTASEI ORE SETTIMANALI AI SENSI DELL’ART. 30 , <text:s/>DEL D.LGS. N. 165/2001</text:span></text:p>
      <text:p text:style-name="P2"><text:span text:style-name="T2"><text:s text:c="95"/></text:span></text:p>
      <text:p text:style-name="P12"><text:span text:style-name="T2">…l…sottoscritt…(cognome) .............................................(le donne coniugate devono indicare solo il cognome da nubile) (nome)…..............................…………………nat..…</text:span></text:p>
      <text:p text:style-name="P12"><text:span text:style-name="T2">il (gg/mm/aaaa) |__|__| / |__|__| / |__|__|__|__| <text:s/>a…..……………………………………………… provincia (…………) <text:s/>sesso M □ <text:s/>F □, <text:s/></text:span></text:p>
      <text:p text:style-name="P12"><text:span text:style-name="T2">codice fiscale <text:s text:c="8"/>|___|___|___|___|___|___|___|___|___|___|___|___|___|___|___|___|, </text:span></text:p>
      <text:p text:style-name="P9"/>
      <text:p text:style-name="P13"><text:span text:style-name="T2">CHIEDE</text:span></text:p>
      <text:p text:style-name="P2"><text:span text:style-name="T2">di essere ammesso/a a partecipare alla procedura di mobilità volontaria per la copertura di n. 1 posto nella categoria D- Ex D3, </text:span><text:span text:style-name="T4"><text:s/></text:span><text:span text:style-name="T2"><text:s/>Profilo professionale di Funzionario Contabile;</text:span></text:p>
      <text:p text:style-name="P8"/>
      <text:p text:style-name="P16"><text:span text:style-name="T2">A tal fine, dichiara, ai sensi e per gli effetti delle disposizioni contenute nel D.P.R. 445/2000, sotto la propria responsabilità, consapevole delle conseguenze penali in caso di dichiarazioni mendaci, quanto segue:</text:span></text:p>
      <text:p text:style-name="P8"/>
      <text:list xml:id="list338857029929673958" text:style-name="WWNum1">
        <text:list-item>
          <text:p text:style-name="P18"><text:span text:style-name="T4">n.b.: compilare <text:s/></text:span><text:span text:style-name="T5">alternativamente e barrare la corrispondente casella</text:span></text:p>
        </text:list-item>
      </text:list>
      <text:p text:style-name="P24"/>
      <text:list xml:id="list6649572989089786423" text:style-name="WWNum2">
        <text:list-item>
          <text:p text:style-name="P19"><text:span text:style-name="T2"><text:s/>di essere in possesso della cittadinanza italiana <text:tab/><text:tab/><text:tab/><text:tab/><text:tab/><text:tab/></text:span></text:p>
        </text:list-item>
      </text:list>
      <text:p text:style-name="P17"><text:span text:style-name="T6">ovvero:</text:span></text:p>
      <text:list xml:id="list35581512" text:continue-numbering="true" text:style-name="WWNum2">
        <text:list-item>
          <text:p text:style-name="P27"><text:span text:style-name="T2">di essere in possesso della cittadinanza del seguente Stato membro dell’Unione Europea ________________ e di godere dei diritti civili e politici nello Stato di appartenenza e di avere adeguata conoscenza della lingua italiana;<text:tab/><text:tab/><text:tab/><text:tab/></text:span></text:p>
        </text:list-item>
      </text:list>
      <text:p text:style-name="P8"/>
      <text:p text:style-name="P2"><text:span text:style-name="T4">b)</text:span><text:span text:style-name="T2"> di essere attualmente in servizio presso il seguente Ufficio _________/servizio__________ con le mansioni di ____________________ dal ______________ svolgendo, principalmente, le seguenti attività______________________________________________________.</text:span></text:p>
      <text:p text:style-name="P7"/>
      <text:p text:style-name="P5"><text:span text:style-name="T4">c)</text:span><text:span text:style-name="T2">di essere inquadrato nella Categoria “D – Ex D3”, profilo di ____________________ </text:span><text:span text:style-name="T4">a decorrere dal</text:span><text:span text:style-name="T2"> _______________ e di essere in possesso della seguente posizione di sviluppo economico:</text:span></text:p>
      <text:p text:style-name="P10"/>
      <text:p text:style-name="P10"/>
      <text:p text:style-name="P2"><text:span text:style-name="T4">d)</text:span><text:span text:style-name="T2"> (eventuale) di avere prestato in precedenza la propria attività lavorativa presso</text:span></text:p>
      <text:p text:style-name="P2"><text:span text:style-name="T2">le seguenti Amministrazioni Pubbliche:</text:span></text:p>
      <text:p text:style-name="P12"><text:span text:style-name="T2">Ente ………………………………..; Categ. ……; profilo …………………; dal …………….………………………….…………..mansioni e attività svolte: ……………………………………………………………………………………………………….</text:span></text:p>
      <text:p text:style-name="P12"><text:span text:style-name="T2">Ente ………………………………..; Categ. ……; profilo …………………; dal ……….…………..mansioni e attività svolte: ………………………………………………………</text:span></text:p>
      <text:list xml:id="list5412332318856699708" text:style-name="WWNum3">
        <text:list-item>
          <text:p text:style-name="P22"><text:span text:style-name="T2">essere in possesso del seguente titolo di studio: <text:s/></text:span></text:p>
        </text:list-item>
      </text:list>
      <text:p text:style-name="P23"><text:span text:style-name="T2"><text:s text:c="6"/></text:span></text:p>
      <text:p text:style-name="P23"><text:span text:style-name="T2"><text:s text:c="7"/>diploma di laurea in ______________________________________</text:span></text:p>
      <text:p text:style-name="P25"/>
      <text:p text:style-name="P29"><text:span text:style-name="T2">conseguito il (gg/mm/aaaa) <text:s/>|__|__| / |__|__| / |__|__|__|__| </text:span></text:p>
      <text:p text:style-name="P29"><text:span text:style-name="T2">presso l’Istituto Universitario………………………………...………………….………. <text:s text:c="3"/></text:span></text:p>
      <text:p text:style-name="P29"><text:span text:style-name="T2">città……………………………… </text:span></text:p>
      <text:p text:style-name="P30"><text:span text:style-name="T2">con la votazione di <text:s/>|__|__|__| / <text:s/>|__|__|__| <text:s text:c="2"/><text:tab/></text:span></text:p>
      <text:list xml:id="list35603158" text:continue-numbering="true" text:style-name="WWNum3">
        <text:list-item>
          <text:p text:style-name="P21"><text:soft-page-break/><text:span text:style-name="T2">di essere in regola nei riguardi degli obblighi militari;</text:span></text:p>
        </text:list-item>
      </text:list>
      <text:p text:style-name="P26"/>
      <text:list xml:id="list35595973" text:continue-numbering="true" text:style-name="WWNum3">
        <text:list-item>
          <text:p text:style-name="P21"><text:span text:style-name="T4">n.b.: compilare alternativamente e barrare la corrispondente casella:</text:span></text:p>
        </text:list-item>
      </text:list>
      <text:p text:style-name="P7"/>
      <text:list xml:id="list35573100" text:continue-list="list35581512" text:style-name="WWNum2">
        <text:list-item>
          <text:p text:style-name="P3"><text:span text:style-name="T2">di </text:span><text:span text:style-name="T4">essere</text:span><text:span text:style-name="T2"> iscritto nelle liste elettorali del Comune di ___________________________ <text:tab/>- </text:span></text:p>
        </text:list-item>
        <text:list-item>
          <text:p text:style-name="P3"><text:span text:style-name="T2">di </text:span><text:span text:style-name="T4">non</text:span><text:span text:style-name="T2"> essere iscritto nelle liste elettorali per la seguente motivazione<text:tab/><text:tab/><text:tab/></text:span></text:p>
        </text:list-item>
      </text:list>
      <text:p text:style-name="P2"><text:span text:style-name="T2">(</text:span><text:span text:style-name="T6">barrare la casella e specificare quali</text:span><text:span text:style-name="T2">)_________________________________________<text:tab/><text:tab/><text:tab/></text:span></text:p>
      <text:p text:style-name="P7"/>
      <text:list xml:id="list35601548" text:continue-list="list35595973" text:style-name="WWNum3">
        <text:list-item>
          <text:p text:style-name="P20"><text:span text:style-name="T4">n.b.:</text:span><text:span text:style-name="T2"> </text:span><text:span text:style-name="T4">compilare alternativamente e barrare la casella:</text:span></text:p>
        </text:list-item>
      </text:list>
      <text:p text:style-name="P2"><text:span text:style-name="T2">- <text:tab/> </text:span><text:span text:style-name="T5">non</text:span><text:span text:style-name="T2"> aver riportato condanne penali e sentenze di patteggiamento, né avere procedimenti <text:tab/><text:tab/> penali pendenti (</text:span><text:span text:style-name="T6">barrare la casella)</text:span><text:span text:style-name="T2"><text:tab/><text:tab/></text:span></text:p>
      <text:p text:style-name="P2"><text:span text:style-name="T2"><text:tab/><text:tab/><text:tab/><text:tab/><text:tab/><text:tab/><text:tab/></text:span></text:p>
      <text:p text:style-name="P2"><text:span text:style-name="T2"><text:s/>-<text:tab/> </text:span><text:span text:style-name="T5">aver</text:span><text:span text:style-name="T2"> riportato condanne penali o sentenze di patteggiamento o avere procedimenti <text:tab/><text:tab/><text:tab/><text:tab/> <text:s/>penali pendenti </text:span></text:p>
      <text:p text:style-name="P2"><text:span text:style-name="T2"><text:s text:c="6"/><text:tab/><text:tab/><text:tab/><text:tab/><text:tab/><text:tab/><text:tab/><text:tab/><text:tab/><text:tab/><text:tab/></text:span></text:p>
      <text:p text:style-name="P2"><text:span text:style-name="T2">(</text:span><text:span text:style-name="T6">barrare la casella e specificare quali, <text:s/>con gli estremi della condanna riportata o del procedimento penale pendente come indicati dalle risultanze documentali dei competenti uffici giudiziari o il provvedimento disciplinare subito</text:span><text:span text:style-name="T2">)</text:span></text:p>
      <text:p text:style-name="P31"><text:span text:style-name="T2">……………………………………………………………………...……………………………………………………………………………………………………………………………………</text:span></text:p>
      <text:p text:style-name="P35"><text:span text:style-name="T4">i) n.b.:</text:span><text:span text:style-name="T2"> </text:span><text:span text:style-name="T4">compilare alternativamente e barrare la casella:</text:span></text:p>
      <text:p text:style-name="P2"><text:span text:style-name="T2">- <text:tab/>di </text:span><text:span text:style-name="T4">non</text:span><text:span text:style-name="T2"> esser stato sottoposto a procedimenti disciplinari </text:span></text:p>
      <text:p text:style-name="P36"><text:span text:style-name="T2">- <text:tab/>di </text:span><text:span text:style-name="T4">esser</text:span><text:span text:style-name="T2"> stato sottoposto a procedimenti disciplinari con il seguente esito___________</text:span></text:p>
      <text:p text:style-name="P37"><text:span text:style-name="T4">l)</text:span><text:span text:style-name="T2"><text:tab/>di essere in possesso dei requisiti di idoneità <text:s/>all’impiego e alle mansioni per la figura professionale richiesta;</text:span></text:p>
      <text:p text:style-name="P37"><text:span text:style-name="T8">m) avere maturato un’esperienza lavorativa di almeno 5 anni nel profilo di Funzionario Contabile- <text:s/>Cat. D, <text:s/>ex D3 ;</text:span></text:p>
      <text:p text:style-name="P37"><text:span text:style-name="T2">o) di essere in possesso del formale nulla osta, </text:span><text:span text:style-name="T4">che si allega alla presente domanda</text:span><text:span text:style-name="T2">, reso dall’Amministrazione di propria appartenenza, in cui si specifica che :</text:span></text:p>
      <text:list xml:id="list6864875019656993459" text:style-name="WWNum5">
        <text:list-item>
          <text:p text:style-name="P38"><text:span text:style-name="T2">l’Ente di Appartenenza………non procederà alla copertura del posto che si renderà vacante;</text:span></text:p>
        </text:list-item>
        <text:list-item>
          <text:p text:style-name="P4"><text:span text:style-name="T8">L’ente di appartenenza è un <text:s/>Ente <text:s/>di cui all’art. 1, comma 2, del D.Lgs.165/2001 e s.m.i. , sottoposti ai vicoli del saldo finanziario e con gli stessi obiettivi di contenimento di spesa di personale del Comune di Cefalù , finalizzati alla riduzione della spesa ( art. 1, comma 47, Legge 311/2004 e s.m.i),</text:span></text:p>
        </text:list-item>
      </text:list>
      <text:p text:style-name="P39"><text:span text:style-name="T6">( per essere ritenuto valido <text:s/>il N.O. dovrà contenere necessariamente lo sbarramento della prima opzione e dell’ultima opzione <text:s/>)</text:span></text:p>
      <text:p text:style-name="P37"><text:span text:style-name="T4">p)</text:span><text:span text:style-name="T2"> che i dati inseriti nel proprio </text:span><text:span text:style-name="T6">curriculum vitae</text:span><text:span text:style-name="T2"> corrispondono al vero.</text:span></text:p>
      <text:p text:style-name="P37"><text:span text:style-name="T4">q)</text:span><text:span text:style-name="T2"> di eleggere domicilio, agli effetti della procedura selettiva, in via ………………………..…..…. n. ……..…… C.A.P. ……….……… telefono ………………………………… impegnandosi a comunicare tempestivamente ogni eventuale variazione dello stesso al Comune in indirizzo, con una delle modalità indicate nell’avviso per la presentazione della domanda di ammissione;</text:span></text:p>
      <text:p text:style-name="P32"/>
      <text:p text:style-name="P40"><text:span text:style-name="T5">in alternativa:</text:span></text:p>
      <text:p text:style-name="P41"/>
      <text:p text:style-name="P40"><text:span text:style-name="T4">di eleggere domicilio agli effetti della procedura selettiva, presso la seguente casella di posta Elettronica Certificata (PEC) …………………………………….</text:span></text:p>
      <text:p text:style-name="P33"/>
      <text:p text:style-name="P34"><text:span text:style-name="T4">N.B</text:span><text:span text:style-name="T2">. la compilazione della presente lettera p) è facoltativa; in caso di mancata compilazione della stessa, si intenderà eletto domicilio dal candidato all’indirizzo di residenza e, nel caso di invio a mezzo PEC, il domicilio si intenderà eletto presso la casella di posta elettronica medesima.</text:span></text:p>
      <text:p text:style-name="P33"/>
      <text:p text:style-name="P42"><text:span text:style-name="T2">r) di aver preso visione e accettare senza riserva le disposizioni di cui all’avviso di mobilità.</text:span></text:p>
      <text:p text:style-name="P42"><text:span text:style-name="T2">S )che la documentazione allegata è conforme all’originale.</text:span></text:p>
      <text:p text:style-name="P7"/>
      <text:p text:style-name="P2"><text:span text:style-name="T2">Il /La sottoscritto/a esprime il consenso al trattamento dei dati personali ai sensi del D.Lgs. 101/2018 e s.m.i., unicamente per le finalità di cui alla presente istanza.</text:span></text:p>
      <text:p text:style-name="P7"/>
      <text:p text:style-name="P7"><text:soft-page-break/></text:p>
      <text:p text:style-name="P5"><text:span text:style-name="T2"><text:s/>Allega alla presente: </text:span></text:p>
      <text:list xml:id="list7966907040005949190" text:style-name="WWNum4">
        <text:list-item>
          <text:p text:style-name="P6"><text:span text:style-name="T4">Fotocopia documento di identità</text:span></text:p>
        </text:list-item>
        <text:list-item>
          <text:p text:style-name="P6"><text:span text:style-name="T11">nulla osta reso dall’amministrazione di appartenenza</text:span><text:span text:style-name="T10">.</text:span></text:p>
        </text:list-item>
        <text:list-item>
          <text:p text:style-name="P6"><text:span text:style-name="T4">Curriculum;</text:span></text:p>
        </text:list-item>
        <text:list-item>
          <text:p text:style-name="P6"><text:span text:style-name="T4">(eventuale) altri titoli valutabili</text:span></text:p>
        </text:list-item>
        <text:list-item>
          <text:p text:style-name="P6"><text:span text:style-name="T2"><text:s/></text:span><text:span text:style-name="T4">elenco dei titoli di cui al precedente punto 4, debitamente </text:span><text:span text:style-name="T5">sottoscritto</text:span><text:span text:style-name="T4">, ove allegati </text:span></text:p>
        </text:list-item>
      </text:list>
      <text:p text:style-name="P11"/>
      <text:p text:style-name="P7"/>
      <text:p text:style-name="P5"><text:span text:style-name="T4">Luogo e data _________________ <text:s/><text:tab/><text:tab/><text:tab/>Firma leggibile _________________</text:span></text:p>
      <text:p text:style-name="P2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weight="bold" style:font-name-asian="Times New Roman1" style:font-size-asian="10pt" style:font-weight-asian="bold" style:font-name-complex="Times New Roman1" style:font-size-complex="10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0pt" fo:font-weight="bold" style:font-name-asian="Times New Roman1" style:font-size-asian="10pt" style:font-weight-asian="bold"/>
    </style:style>
    <style:style style:name="ListLabel_20_4" style:display-name="ListLabel 4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0.674cm" fo:text-indent="-1.27cm" fo:margin-left="0.67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684cm" fo:text-indent="-0.635cm" fo:margin-left="0.68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o</meta:initial-creator>
    <dc:creator>mio</dc:creator>
    <meta:editing-cycles>1</meta:editing-cycles>
    <meta:creation-date>2019-06-28T10:10:00</meta:creation-date>
    <dc:date>2019-06-28T10:13:00</dc:date>
    <meta:editing-duration>PT3S</meta:editing-duration>
    <meta:generator>OpenOffice/4.1.6$Win32 OpenOffice.org_project/416m1$Build-9790</meta:generator>
    <meta:document-statistic meta:table-count="0" meta:image-count="0" meta:object-count="0" meta:page-count="3" meta:paragraph-count="63" meta:word-count="835" meta:character-count="635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