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7.504cm" fo:margin-right="0cm" fo:text-align="end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4">
      <style:paragraph-properties fo:margin-top="0cm" fo:margin-bottom="0cm" fo:line-height="100%"/>
    </style:style>
    <style:style style:name="P13" style:family="paragraph" style:parent-style-name="Standard" style:list-style-name="WWNum1">
      <style:paragraph-properties fo:margin-left="0cm" fo:margin-right="1.247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1.247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list-style-name="WWNum3">
      <style:paragraph-properties fo:margin-left="0cm" fo:margin-right="1.247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list-style-name="WWNum3">
      <style:paragraph-properties fo:margin-left="0cm" fo:margin-right="1.247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Num3">
      <style:paragraph-properties fo:margin-left="0cm" fo:margin-right="1.247cm" fo:margin-top="0cm" fo:margin-bottom="0cm" fo:line-height="100%" fo:text-indent="0cm" style:auto-text-indent="false">
        <style:tab-stops>
          <style:tab-stop style:position="0.751cm"/>
          <style:tab-stop style:position="2.223cm"/>
        </style:tab-stops>
      </style:paragraph-properties>
    </style:style>
    <style:style style:name="P18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1.2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1.247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1.24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.247cm" fo:text-indent="0cm" style:auto-text-indent="false">
        <style:tab-stops>
          <style:tab-stop style:position="2.223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-0.002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-0.004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.25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.212cm" fo:margin-bottom="0.282cm" fo:text-align="justify" style:justify-single-word="false"/>
    </style:style>
    <style:style style:name="P33" style:family="paragraph" style:parent-style-name="Standard">
      <style:paragraph-properties fo:margin-top="0.212cm" fo:margin-bottom="0.282cm" fo:text-align="justify" style:justify-single-word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WWNum5">
      <style:paragraph-properties fo:margin-top="0.212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left="0.635cm" fo:margin-right="0cm" fo:margin-top="0.212cm" fo:margin-bottom="0.28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.751cm" fo:margin-right="0.2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751cm" fo:margin-right="0.25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.635cm" fo:margin-right="0.25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end" style:justify-single-word="false" style:page-number="auto" fo:keep-with-next="always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variant="small-caps"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1">Al Comune di Cefalù</text:span></text:h>
      <text:p text:style-name="P1"><text:span text:style-name="T1">Servizio Programmazione </text:span></text:p>
      <text:p text:style-name="P2"/>
      <text:p text:style-name="P8"/>
      <text:p text:style-name="P5"><text:span text:style-name="T8">Domanda di partecipazione ALLA PROCEDURA DI MOBILITA’ </text:span><text:span text:style-name="T1"><text:s/></text:span><text:span text:style-name="T3">IN ENTRATA PER LA COPERTURA DI N. 1 POSTO NEL PROFILO DI ISTRUTTORE DIRETTIVO AMMINISTRATIVO – CATEGORIA D. – COMPARTO ENTI LOCALI – A TEMPO PIENO ED INDETERMINATO PER TRENTASEI ORE SETTIMANALI AI SENSI DELL’ART.30, <text:s/>DEL D.LGS. N. 165/2001</text:span></text:p>
      <text:p text:style-name="P5"><text:span text:style-name="T1"><text:s text:c="95"/></text:span></text:p>
      <text:p text:style-name="P6"><text:span text:style-name="T1">…l…sottoscritt…(cognome) .............................................(le donne coniugate devono indicare solo il cognome da nubile) (nome)…..............................…………………nat..…</text:span></text:p>
      <text:p text:style-name="P6"><text:span text:style-name="T1">il (gg/mm/aaaa) |__|__| / |__|__| / |__|__|__|__| <text:s/>a…..……………………………………………… provincia (…………) <text:s/>sesso M □ <text:s/>F □, <text:s/></text:span></text:p>
      <text:p text:style-name="P6"><text:span text:style-name="T1">codice fiscale <text:s text:c="8"/>|___|___|___|___|___|___|___|___|___|___|___|___|___|___|___|___|, </text:span></text:p>
      <text:p text:style-name="P3"/>
      <text:p text:style-name="P7"><text:span text:style-name="T1">CHIEDE</text:span></text:p>
      <text:p text:style-name="P5"><text:span text:style-name="T1">di essere ammesso/a a partecipare alla procedura di mobilità volontaria per la copertura di n. 1 posto nella categoria D-, <text:s/>Profilo professionale di Istruttore Direttivo Amministrativo .</text:span></text:p>
      <text:p text:style-name="P9"><text:span text:style-name="T3">A tal fine, dichiara</text:span><text:span text:style-name="T1">, ai sensi e per gli effetti delle disposizioni contenute nel D.P.R. 445/2000, sotto la propria responsabilità, consapevole delle conseguenze penali in caso di dichiarazioni mendaci, quanto segue:</text:span></text:p>
      <text:list xml:id="list2261975065173457280" text:style-name="WWNum1">
        <text:list-item>
          <text:p text:style-name="P13"><text:span text:style-name="T3">n.b.: compilare <text:s/></text:span><text:span text:style-name="T6">alternativamente e barrare la corrispondente casella</text:span></text:p>
        </text:list-item>
      </text:list>
      <text:p text:style-name="P18"/>
      <text:list xml:id="list9015346338655245647" text:style-name="WWNum2">
        <text:list-item>
          <text:p text:style-name="P14"><text:span text:style-name="T1"><text:s/>di essere in possesso della cittadinanza italiana <text:tab/><text:tab/><text:tab/><text:tab/><text:tab/><text:tab/></text:span></text:p>
        </text:list-item>
      </text:list>
      <text:p text:style-name="P21"><text:span text:style-name="T7">ovvero:</text:span></text:p>
      <text:list xml:id="list35507014" text:continue-numbering="true" text:style-name="WWNum2">
        <text:list-item>
          <text:p text:style-name="P23"><text:span text:style-name="T1">di essere in possesso della cittadinanza del seguente Stato membro dell’Unione Europea ________________ e di godere dei diritti civili e politici nello Stato di appartenenza e di avere adeguata conoscenza della lingua italiana;<text:tab/><text:tab/><text:tab/><text:tab/></text:span></text:p>
        </text:list-item>
      </text:list>
      <text:p text:style-name="P4"/>
      <text:p text:style-name="P5"><text:span text:style-name="T3">b)</text:span><text:span text:style-name="T1"> di essere attualmente in servizio presso il seguente Ufficio _________/servizio__________ con le mansioni di ____________________ dal ______________ svolgendo, principalmente, le seguenti attività______________________________________________________.</text:span></text:p>
      <text:p text:style-name="P2"/>
      <text:p text:style-name="Standard"><text:soft-page-break/><text:span text:style-name="T4">c) </text:span><text:bookmark text:name="_GoBack"/><text:span text:style-name="T2">di essere inquadrato nella Categoria “D – , profilo di ____________________ </text:span><text:span text:style-name="T4">a decorrere dal</text:span><text:span text:style-name="T2"> _______________ e di essere in possesso della seguente posizione di sviluppo economico:</text:span></text:p>
      <text:p text:style-name="P5"><text:span text:style-name="T3">-------------------------------------------------------</text:span></text:p>
      <text:p text:style-name="P5"><text:span text:style-name="T3">d)</text:span><text:span text:style-name="T1"> (eventuale) di avere prestato in precedenza la propria attività lavorativa presso</text:span></text:p>
      <text:p text:style-name="P5"><text:span text:style-name="T1">le seguenti Amministrazioni Pubbliche:</text:span></text:p>
      <text:p text:style-name="P6"><text:span text:style-name="T1">Ente ………………………………..; Categ. ……; profilo …………………; dal …………….………………………….…………..mansioni e attività svolte: ……………………………………………………………………………………………………….</text:span></text:p>
      <text:p text:style-name="P6"><text:span text:style-name="T1">Ente ………………………………..; Categ. ……; profilo …………………; dal ……….…………..mansioni e attività svolte: ………………………………………………………</text:span></text:p>
      <text:p text:style-name="P25"/>
      <text:list xml:id="list555340478456594884" text:style-name="WWNum3">
        <text:list-item>
          <text:p text:style-name="P17"><text:span text:style-name="T1">essere in possesso del seguente titolo di studio: <text:s/></text:span></text:p>
        </text:list-item>
      </text:list>
      <text:p text:style-name="P22"><text:span text:style-name="T1"><text:s text:c="6"/></text:span></text:p>
      <text:p text:style-name="P22"><text:span text:style-name="T1"><text:s text:c="7"/>______________________________________</text:span></text:p>
      <text:p text:style-name="P19"/>
      <text:p text:style-name="P26"><text:span text:style-name="T1">conseguito il (gg/mm/aaaa) <text:s/>|__|__| / |__|__| / |__|__|__|__| </text:span></text:p>
      <text:p text:style-name="P26"><text:span text:style-name="T1">presso l’Istituto ………………………………...………………….………. <text:s text:c="3"/></text:span></text:p>
      <text:p text:style-name="P26"><text:span text:style-name="T1">città……………………………… </text:span></text:p>
      <text:p text:style-name="P27"><text:span text:style-name="T1">con la votazione di <text:s/>|__|__|__| / <text:s/>|__|__|__| <text:s text:c="2"/><text:tab/></text:span></text:p>
      <text:list xml:id="list35509893" text:continue-numbering="true" text:style-name="WWNum3">
        <text:list-item>
          <text:p text:style-name="P16"><text:span text:style-name="T1">di essere in regola nei riguardi degli obblighi militari;</text:span></text:p>
        </text:list-item>
      </text:list>
      <text:p text:style-name="P20"/>
      <text:list xml:id="list35525915" text:continue-numbering="true" text:style-name="WWNum3">
        <text:list-item>
          <text:p text:style-name="P16"><text:span text:style-name="T3">n.b.: compilare alternativamente e barrare la corrispondente casella:</text:span></text:p>
        </text:list-item>
      </text:list>
      <text:p text:style-name="P2"/>
      <text:list xml:id="list35520603" text:continue-list="list35507014" text:style-name="WWNum2">
        <text:list-item>
          <text:p text:style-name="P10"><text:span text:style-name="T1">di </text:span><text:span text:style-name="T3">essere</text:span><text:span text:style-name="T1"> iscritto nelle liste elettorali del Comune di ___________________________ <text:tab/>- </text:span></text:p>
        </text:list-item>
        <text:list-item>
          <text:p text:style-name="P10"><text:span text:style-name="T1">di </text:span><text:span text:style-name="T3">non</text:span><text:span text:style-name="T1"> essere iscritto nelle liste elettorali per la seguente motivazione<text:tab/><text:tab/><text:tab/></text:span></text:p>
        </text:list-item>
      </text:list>
      <text:p text:style-name="P5"><text:span text:style-name="T1">(</text:span><text:span text:style-name="T7">barrare la casella e specificare quali</text:span><text:span text:style-name="T1">)_________________________________________<text:tab/><text:tab/><text:tab/></text:span></text:p>
      <text:p text:style-name="P2"/>
      <text:list xml:id="list35500502" text:continue-list="list35525915" text:style-name="WWNum3">
        <text:list-item>
          <text:p text:style-name="P15"><text:span text:style-name="T3">n.b.:</text:span><text:span text:style-name="T1"> </text:span><text:span text:style-name="T3">compilare alternativamente e barrare la casella:</text:span></text:p>
        </text:list-item>
      </text:list>
      <text:p text:style-name="P5"><text:span text:style-name="T1">- <text:tab/> </text:span><text:span text:style-name="T6">non</text:span><text:span text:style-name="T1"> aver riportato condanne penali e sentenze di patteggiamento, né avere procedimenti <text:tab/><text:tab/> penali pendenti (</text:span><text:span text:style-name="T7">barrare la casella)</text:span><text:span text:style-name="T1"><text:tab/><text:tab/><text:tab/><text:tab/><text:tab/><text:tab/><text:tab/><text:tab/><text:tab/></text:span></text:p>
      <text:p text:style-name="P5"><text:soft-page-break/><text:span text:style-name="T3"><text:s/>i)</text:span><text:span text:style-name="T1"> </text:span><text:span text:style-name="T6">aver</text:span><text:span text:style-name="T1"> riportato condanne penali o sentenze di patteggiamento o avere procedimenti <text:tab/><text:tab/><text:tab/><text:tab/> <text:s/>penali pendenti </text:span></text:p>
      <text:p text:style-name="P5"><text:span text:style-name="T1"><text:s text:c="6"/><text:tab/><text:tab/><text:tab/><text:tab/><text:tab/><text:tab/><text:tab/><text:tab/><text:tab/><text:tab/><text:tab/></text:span></text:p>
      <text:p text:style-name="P5"><text:span text:style-name="T1">(</text:span><text:span text:style-name="T7">barrare la casella e specificare quali, <text:s/>con gli estremi della condanna riportata o del procedimento penale pendente come indicati dalle risultanze documentali dei competenti uffici giudiziari o il provvedimento disciplinare subito</text:span><text:span text:style-name="T1">)</text:span></text:p>
      <text:p text:style-name="P28"><text:span text:style-name="T1">……………………………………………………………………...……………………………………………………</text:span><text:span text:style-name="T3">i) i) n.b.:</text:span><text:span text:style-name="T1"> </text:span><text:span text:style-name="T3">compilare alternativamente e barrare la casella:</text:span></text:p>
      <text:p text:style-name="P5"><text:span text:style-name="T1">- <text:tab/>di </text:span><text:span text:style-name="T3">non</text:span><text:span text:style-name="T1"> esser stato sottoposto a procedimenti disciplinari </text:span></text:p>
      <text:p text:style-name="P32"><text:span text:style-name="T1">- <text:tab/>di </text:span><text:span text:style-name="T3">esser</text:span><text:span text:style-name="T1"> stato sottoposto a procedimenti disciplinari con il seguente esito___________</text:span></text:p>
      <text:p text:style-name="P33"><text:span text:style-name="T3">l)</text:span><text:span text:style-name="T1"><text:tab/>di essere in possesso dei requisiti di idoneità all’impiego e alle mansioni per la figura professionale richiesta;</text:span></text:p>
      <text:p text:style-name="P33"><text:span text:style-name="T3">m)</text:span><text:span text:style-name="T1"> avere maturato un’esperienza lavorativa di almeno 5 anni nel profilo di Istruttore Direttivo <text:s/>Amministrativo - <text:s/>Cat. D;</text:span></text:p>
      <text:p text:style-name="P33"><text:span text:style-name="T3">o)</text:span><text:span text:style-name="T1"> di essere in possesso del formale nulla osta, </text:span><text:span text:style-name="T3">che si allega alla presente domanda</text:span><text:span text:style-name="T1">, reso dall’Amministrazione di propria appartenenza, in cui si specifica che :</text:span></text:p>
      <text:list xml:id="list1202946339537653010" text:style-name="WWNum5">
        <text:list-item>
          <text:p text:style-name="P34"><text:span text:style-name="T1">l’Ente di Appartenenza………non procederà alla copertura del posto che si renderà vacante;</text:span></text:p>
        </text:list-item>
        <text:list-item>
          <text:p text:style-name="P11"><text:span text:style-name="T1">l’ Ente di appartenenza ha posti in esubero; </text:span></text:p>
        </text:list-item>
        <text:list-item>
          <text:p text:style-name="P11"><text:span text:style-name="T1">L’ente di appartenenza è un Ente di cui all’art. 1, comma 2, del D.Lgs.165/2001 e s.m.i. , sottoposti ai vicoli del saldo finanziario <text:s/>e con gli stessi obiettivi di contenimento di spesa di personale del Comune di Cefalù , finalizzati alla riduzione della spesa ( art. 1, comma 47, Legge 311/2004 e s.m.i),</text:span></text:p>
        </text:list-item>
      </text:list>
      <text:p text:style-name="P35"><text:span text:style-name="T7">( per essere ritenuto valido <text:s/>il N.O. dovrà contenere necessariamente lo sbarramento della prima opzione e dell’ultima opzione <text:s/></text:span><text:span text:style-name="T1">)</text:span></text:p>
      <text:p text:style-name="P33"><text:span text:style-name="T3">p)</text:span><text:span text:style-name="T1"> che i dati inseriti nel proprio </text:span><text:span text:style-name="T7">curriculum vitae</text:span><text:span text:style-name="T1"> corrispondono al vero.</text:span></text:p>
      <text:p text:style-name="P33"><text:span text:style-name="T3">q)</text:span><text:span text:style-name="T1"> di eleggere domicilio, agli effetti della procedura selettiva, in via ………………………..…..…. n. ……..…… C.A.P. ……….……… telefono ………………………………… impegnandosi a comunicare tempestivamente ogni eventuale variazione dello stesso al Comune in indirizzo, con una delle modalità indicate nell’avviso per la presentazione della domanda di ammissione;</text:span></text:p>
      <text:p text:style-name="P29"/>
      <text:p text:style-name="P36"><text:span text:style-name="T6">in alternativa:</text:span></text:p>
      <text:p text:style-name="P37"/>
      <text:p text:style-name="P36"><text:span text:style-name="T3">di eleggere domicilio agli effetti della procedura selettiva, presso la seguente casella di posta Elettronica Certificata (PEC) …………………………………….</text:span></text:p>
      <text:p text:style-name="P30"/>
      <text:p text:style-name="P31"><text:soft-page-break/><text:span text:style-name="T3">N.B</text:span><text:span text:style-name="T1">. la compilazione della presente lettera q) è facoltativa; in caso di mancata compilazione della stessa, si intenderà eletto domicilio dal candidato all’indirizzo di residenza e, nel caso di invio a mezzo PEC, il domicilio si intenderà eletto presso la casella di posta elettronica medesima.</text:span></text:p>
      <text:p text:style-name="P38"><text:span text:style-name="T3">r)</text:span><text:span text:style-name="T1"> di aver preso visione e accettare senza riserva le disposizioni di cui all’avviso di mobilità.</text:span></text:p>
      <text:p text:style-name="P38"><text:span text:style-name="T3">s)</text:span><text:span text:style-name="T1"> che la documentazione allegata è conforme all’originale.</text:span></text:p>
      <text:p text:style-name="P5"><text:span text:style-name="T1">Il /La sottoscritto/a esprime il consenso al trattamento dei dati personali ai sensi del D.Lgs. 101/2018 <text:s/>e s.m.i., unicamente per le finalità di cui alla presente istanza.</text:span></text:p>
      <text:p text:style-name="P2"/>
      <text:p text:style-name="Standard"><text:span text:style-name="T1"><text:s/>Allega alla presente: </text:span></text:p>
      <text:list xml:id="list472758845172408793" text:style-name="WWNum4">
        <text:list-item>
          <text:p text:style-name="P12"><text:span text:style-name="T1">Fotocopia documento di identità</text:span></text:p>
        </text:list-item>
        <text:list-item>
          <text:p text:style-name="P12"><text:span text:style-name="T9">nulla osta reso dall’amministrazione di appartenenza.</text:span></text:p>
        </text:list-item>
        <text:list-item>
          <text:p text:style-name="P12"><text:span text:style-name="T1">Curriculum;</text:span></text:p>
        </text:list-item>
        <text:list-item>
          <text:p text:style-name="P12"><text:span text:style-name="T1">(eventuale) altri titoli valutabili</text:span></text:p>
        </text:list-item>
        <text:list-item>
          <text:p text:style-name="P12"><text:span text:style-name="T1"><text:s/>elenco dei titoli di cui al precedente punto 4, debitamente </text:span><text:span text:style-name="T5">sottoscritto</text:span><text:span text:style-name="T1">, ove allegati </text:span></text:p>
        </text:list-item>
      </text:list>
      <text:p text:style-name="P2"/>
      <text:p text:style-name="P2"/>
      <text:p text:style-name="Standard"><text:span text:style-name="T3">Luogo e data _________________ <text:s/><text:tab/><text:tab/><text:tab/>Firma leggibile _________________</text:span></text:p>
      <text:p text:style-name="P2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fo:font-weight="bold" style:font-name-asian="Times New Roman1" style:font-size-asian="10pt" style:font-weight-asian="bold"/>
    </style:style>
    <style:style style:name="ListLabel_20_4" style:display-name="ListLabel 4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674cm" fo:text-indent="-1.27cm" fo:margin-left="0.67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</meta:initial-creator>
    <dc:creator>mio</dc:creator>
    <meta:editing-cycles>2</meta:editing-cycles>
    <meta:creation-date>2019-06-28T09:38:00</meta:creation-date>
    <dc:date>2019-06-28T09:42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4" meta:paragraph-count="63" meta:word-count="837" meta:character-count="641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